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06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064
      <text:tab/>MOTIE VAN HET LID KOERHUIS C.S.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het LEV-kader lichte elektrische voertuigen in de toekomst op de weg toelaat;</text:p>
      <text:p text:style-name="ifm_p_mt.3.76mm_ifm">overwegende dat fietspaden niet altijd kunnen worden ingericht voor lichte elektrische voertuigen, waaronder e-steps;</text:p>
      <text:p text:style-name="ifm_p_mt.3.76mm_ifm">overwegende dat de wenselijkheid voor het toelaten van lichte elektrische voertuigen, waaronder e-steps, op de weg regionaal erg verschillend kan zijn;</text:p>
      <text:p text:style-name="ifm_p_mt.3.76mm_ifm">verzoekt de regering om te onderzoeken hoe in het LEV-kader gemeenten toe te staan om lokaal maatwerk en een lokaal verbod voor lichte elektrische voertuigen, waaronder e-steps, in te voeren,</text:p>
      <text:p text:style-name="ifm_p_mt.3.76mm_ifm">en gaat over tot de orde van de dag.</text:p>
      <text:p text:style-name="ifm_p_mt.3.76mm_ifm">Koerhuis</text:p>
      <text:p text:style-name="ifm_p_ifm">Van Ginneken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398, nr. 10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398, nr. 10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; Motie van het lid Koerhuis c.s. over onderzoek naar het toestaan van lokaal maatwerk en een lokaal verbod voor lichte elektrische voertuigen</dc:title>
    <meta:user-defined meta:name="OVERHEIDop.ParlID/DC.identifier">kst-29398-1064</meta:user-defined>
    <meta:user-defined meta:name="OVERHEIDop.ondernummer">1064</meta:user-defined>
    <meta:user-defined meta:name="DCTERMS.W3CDTF/DCTERMS.available">2023-07-07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erhuis c.s. over onderzoek naar het toestaan van lokaal maatwerk en een lokaal verbod voor lichte elektrische voertuigen</meta:user-defined>
    <meta:user-defined meta:name="OVERHEIDop.indiener">S.J.F. van der Graaf</meta:user-defined>
    <meta:user-defined meta:name="OVERHEIDop.indiener">L.M. van Ginneken</meta:user-defined>
    <meta:user-defined meta:name="OVERHEIDop.indiener">D.A.N. Koerhuis</meta:user-defined>
    <meta:user-defined meta:name="OVERHEIDop.dossiertitel">Maatregelen verkeersveilig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Maatregelen verkeersveiligheid; Motie; Motie van het lid Koerhuis c.s. over onderzoek naar het toestaan van lokaal maatwerk en een lokaal verbod voor lichte elektrische voertu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