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58
      <text:tab/>BRIEF VAN DE MINISTER VAN INFRASTRUCTUUR EN WATERSTAAT</text:h>
      <text:p text:style-name="ifm_p_mt.3.76mm_ifm">Aan de Voorzitter van de Tweede Kamer der Staten-Generaal</text:p>
      <text:p text:style-name="ifm_p_mt.3.76mm_ifm">Den Haag, 15 mei 2023</text:p>
      <text:p text:style-name="ifm_p_mt.3.76mm_ifm">Op 11 april 2023 is het rapport van ingenieursbureau Sweco met verschillende overzichten N-wegen naar de Kamer verzonden.<text:note text:id="ID-1092778-d36e68" text:note-class="footnote"><text:note-citation text:label="1 ">1</text:note-citation><text:note-body><text:p text:style-name="ifm_p_font.normal_size.6.93pt_mt..5mm_indent.-0.1161in_mleft.0.1161in_ifm">Kamerstuk 29 398, nr. 1052.</text:p></text:note-body></text:note> De vaste Kamercommissie voor Infrastructuur en Waterstaat (IenW) heeft tijdens de procedurevergadering van 19 april jl. gevraagd om uit dit rapport met verschillende overzichten N-wegen de Rijk-N-wegen te filteren. Naar aanleiding van dit verzoek ontvangt de Kamer hierbij nogmaals het onderzoek met verschillende overzichten N-wegen. Indien een overzicht Rijks-N-wegen bevat zijn de Rijks-N-wegen in de overzichten zichtbaar gemaakt met een oranje markering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98, nr. 10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98, nr. 10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Brief regering; Reactie op verzoek commissie over ‘Verschillende overzichten van N-wegen m.b.t. verkeersveiligheid’</dc:title>
    <meta:user-defined meta:name="OVERHEIDop.ParlID/DC.identifier">kst-29398-1058</meta:user-defined>
    <meta:user-defined meta:name="OVERHEIDop.ondernummer">1058</meta:user-defined>
    <meta:user-defined meta:name="DCTERMS.W3CDTF/DCTERMS.available">2023-05-26</meta:user-defined>
    <meta:user-defined meta:name="OVERHEIDop.KamerstukTypen/DC.type">Brief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‘Verschillende overzichten van N-wegen m.b.t. verkeersveiligheid’</meta:user-defined>
    <meta:user-defined meta:name="OVERHEIDop.indiener">M.G.J. Harbers</meta:user-defined>
    <meta:user-defined meta:name="OVERHEIDop.dossiertitel">Maatregelen verkeersveilig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5</meta:user-defined>
    <meta:user-defined meta:name="DC.title">Maatregelen verkeersveiligheid; Brief regering; Reactie op verzoek commissie over ‘Verschillende overzichten van N-wegen m.b.t. verkeersveiligheid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