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3
      <text:tab/>GEWIJZIGDE MOTIE VAN HET LID KRUL C.S. TER VERVANGING VAN DIE GEDRUKT ONDER NR. 1048</text:h>
      <text:p text:style-name="ifm_p_ifm">Voorgesteld 18 april 2023</text:p>
      <text:p text:style-name="ifm_p_mt.3.76mm_ifm">De Kamer,</text:p>
      <text:p text:style-name="ifm_p_mt.3.76mm_ifm">gehoord de beraadslaging,</text:p>
      <text:p text:style-name="ifm_p_mt.3.76mm_ifm">constaterende dat het recht op bereikbaarheid van bijvoorbeeld werk, school, zorg en familie leidend zou moeten zijn in de te maken afwegingen op het gebied van de aanleg en onderhoud van infrastructuur;</text:p>
      <text:p text:style-name="ifm_p_mt.3.76mm_ifm">overwegende dat het kabinet al bereikbaarheidsnormen heeft uitgewerkt en de Kamer hierover met de nieuwe Mobiliteitsvisie heeft geïnformeerd;</text:p>
      <text:p text:style-name="ifm_p_mt.3.76mm_ifm">verzoekt het kabinet de uitgewerkte bereikbaarheidsnormen inclusief minimumnormen en drempelwaardes al dit jaar te hanteren bij het afwegingskader van het Mobiliteitsfonds en het MIRT,</text:p>
      <text:p text:style-name="ifm_p_mt.3.76mm_ifm">en gaat over tot de orde van de dag.</text:p>
      <text:p text:style-name="ifm_p_mt.3.76mm_ifm">Krul</text:p>
      <text:p text:style-name="ifm_p_ifm">De Hoop</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3<text:tab/><text:page-number text:select-page="current"/></text:p>
      </style:footer>
    </style:master-page>
    <style:master-page xmlns:sdu-fn="http://schema.sdu.nl/2011/07/functions" style:name="Landscape" style:page-layout-name="landscape-margin-text">
      <style:footer>
        <text:p text:style-name="footer">Tweede Kamer, vergaderjaar 2022-2023, 29 398,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gewijzigd/nader); Gewijzigde motie van het lid Krul c.s. over de uitgewerkte bereikbaarheidsnormen al dit jaar hanteren bij het afwegingskader van het Mobiliteitsfonds en het MIRT (t.v.v. 29398-1048)</dc:title>
    <meta:user-defined meta:name="OVERHEIDop.ParlID/DC.identifier">kst-29398-1053</meta:user-defined>
    <meta:user-defined meta:name="OVERHEIDop.ondernummer">1053</meta:user-defined>
    <meta:user-defined meta:name="DCTERMS.W3CDTF/DCTERMS.available">2023-04-1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Gewijzigde motie van het lid Krul c.s. over de uitgewerkte bereikbaarheidsnormen al dit jaar hanteren bij het afwegingskader van het Mobiliteitsfonds en het MIRT (t.v.v. 29398-1048)</meta:user-defined>
    <meta:user-defined meta:name="OVERHEIDop.indiener">L.M. van Ginneken</meta:user-defined>
    <meta:user-defined meta:name="OVERHEIDop.indiener">H.E. de Hoop</meta:user-defined>
    <meta:user-defined meta:name="OVERHEIDop.indiener">H.M. Krul</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Maatregelen verkeersveiligheid; Motie (gewijzigd/nader); Gewijzigde motie van het lid Krul c.s. over de uitgewerkte bereikbaarheidsnormen al dit jaar hanteren bij het afwegingskader van het Mobiliteitsfonds en het MIRT (t.v.v. 29398-1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