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51
      <text:tab/>MOTIE VAN HET LID ALKAYA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constaterende dat openbaar vervoer een veilige manier is waarop mensen zich kunnen verplaatsen, die bovendien drukte op wegen voorkomt;</text:p>
      <text:p text:style-name="ifm_p_mt.3.76mm_ifm">overwegende dat het verdwijnen van openbaar vervoer mensen naar andere, onveiligere vervoersmiddelen dwingt;</text:p>
      <text:p text:style-name="ifm_p_mt.3.76mm_ifm">verzoekt de regering te onderzoeken welke invloed de beschikbaarheid van openbaar vervoer heeft op de verkeersveiligheid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Alkaya over onderzoeken welke invloed de beschikbaarheid van openbaar vervoer heeft op de verkeersveiligheid</dc:title>
    <meta:user-defined meta:name="OVERHEIDop.ParlID/DC.identifier">kst-29398-1051</meta:user-defined>
    <meta:user-defined meta:name="OVERHEIDop.ondernummer">1051</meta:user-defined>
    <meta:user-defined meta:name="DCTERMS.W3CDTF/DCTERMS.available">2023-04-14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onderzoeken welke invloed de beschikbaarheid van openbaar vervoer heeft op de verkeersveiligheid</meta:user-defined>
    <meta:user-defined meta:name="OVERHEIDop.indiener">M.Ö. Alkaya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Maatregelen verkeersveiligheid; Motie; Motie van het lid Alkaya over onderzoeken welke invloed de beschikbaarheid van openbaar vervoer heeft op de verkeers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