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50
      <text:tab/>MOTIE VAN HET LID MADLENER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veel gemeenten, provincies, maar ook het kabinet op sommige wegen snelheidsverlaging als oplossing ziet om de verkeersveiligheid te vergroten;</text:p>
      <text:p text:style-name="ifm_p_mt.3.76mm_ifm">van mening dat snelheidsverlagingen geen structurele oplossingen zijn, maar dat er infrastructurele maatregelen moeten worden getroffen om de verkeersveiligheid te vergroten;</text:p>
      <text:p text:style-name="ifm_p_mt.3.76mm_ifm">verzoekt de regering om de verkeersveiligheid te verbeteren met maatregelen die zich focussen op infrastructurele aanpassingen en niet op snelheidsverlagin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Madlener over het verbeteren van de verkeersveiligheid met maatregelen die zich focussen op infrastructurele aanpassingen in plaats van op snelheidsverlagingen</dc:title>
    <meta:user-defined meta:name="OVERHEIDop.ParlID/DC.identifier">kst-29398-1050</meta:user-defined>
    <meta:user-defined meta:name="OVERHEIDop.ondernummer">1050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het verbeteren van de verkeersveiligheid met maatregelen die zich focussen op infrastructurele aanpassingen in plaats van op snelheidsverlagingen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het lid Madlener over het verbeteren van de verkeersveiligheid met maatregelen die zich focussen op infrastructurele aanpassingen in plaats van op snelheidsverla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