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104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1046
      <text:tab/>MOTIE VAN HET LID VAN GINNEKEN</text:h>
      <text:p text:style-name="ifm_p_ifm">Voorgesteld 13 april 2023</text:p>
      <text:p text:style-name="ifm_p_mt.3.76mm_ifm">De Kamer,</text:p>
      <text:p text:style-name="ifm_p_mt.3.76mm_ifm">gehoord de beraadslaging,</text:p>
      <text:p text:style-name="ifm_p_mt.3.76mm_ifm">constaterende dat in de bebouwde kom de diversiteit, snelheid en grootte van lichte elektrische voertuigen toeneemt;</text:p>
      <text:p text:style-name="ifm_p_mt.3.76mm_ifm">constaterende dat het aantal 30km/u-wegen toeneemt en gemeenten die vaker door meerdere soorten weggebruikers willen laten gebruiken;</text:p>
      <text:p text:style-name="ifm_p_mt.3.76mm_ifm">overwegende dat het overtreden van de snelheidsnorm op deze wegen tot potentieel gevaarlijke situaties kan leiden en dat flitspalen nu niet ingezet kunnen worden op 30km/u-wegen;</text:p>
      <text:p text:style-name="ifm_p_mt.3.76mm_ifm">overwegende dat het aanpassen van de infrastructuur ten behoeve van de inherente verkeersveiligheid kostbaar is, lang duurt en de gestandaardiseerde weginrichting nog ontbreekt;</text:p>
      <text:p text:style-name="ifm_p_mt.3.76mm_ifm">verzoekt de regering om een pilot uit te voeren met tijdelijke flitspalen op 30km/u-wegen en de effectiviteit hiervan te beoordelen in relatie tot andere gedragsmaatregelen, niet zijnde herinrichting van de weg,</text:p>
      <text:p text:style-name="ifm_p_mt.3.76mm_ifm">en gaat over tot de orde van de dag.</text:p>
      <text:p text:style-name="ifm_p_mt.3.76mm_ifm">Van Ginne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398, nr. 10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398, nr. 10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regelen verkeersveiligheid; Motie; Motie van het lid Van Ginneken over een pilot met tijdelijke flitspalen op 30km/u-wegen</dc:title>
    <meta:user-defined meta:name="OVERHEIDop.ParlID/DC.identifier">kst-29398-1046</meta:user-defined>
    <meta:user-defined meta:name="OVERHEIDop.ondernummer">1046</meta:user-defined>
    <meta:user-defined meta:name="DCTERMS.W3CDTF/DCTERMS.available">2023-04-14</meta:user-defined>
    <meta:user-defined meta:name="OVERHEIDop.KamerstukTypen/DC.type">Motie</meta:user-defined>
    <meta:user-defined meta:name="OVERHEIDop.dossiernummer">2939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Ginneken over een pilot met tijdelijke flitspalen op 30km/u-wegen</meta:user-defined>
    <meta:user-defined meta:name="OVERHEIDop.indiener">L.M. van Ginneken</meta:user-defined>
    <meta:user-defined meta:name="OVERHEIDop.dossiertitel">Maatregelen verkeersveiligh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3</meta:user-defined>
    <meta:user-defined meta:name="DC.title">Maatregelen verkeersveiligheid; Motie; Motie van het lid Van Ginneken over een pilot met tijdelijke flitspalen op 30km/u-we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