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45
      <text:tab/>MOTIE VAN HET LID KOERHUIS</text:h>
      <text:p text:style-name="ifm_p_ifm">Voorgesteld 13 april 2023</text:p>
      <text:p text:style-name="ifm_p_mt.3.76mm_ifm">De Kamer,</text:p>
      <text:p text:style-name="ifm_p_mt.3.76mm_ifm">gehoord de beraadslaging,</text:p>
      <text:p text:style-name="ifm_p_mt.3.76mm_ifm">constaterende dat bestuurders die bijvoorbeeld structureel 70 kilometer per uur te hard rijden in woonwijken of op landwegen nu vaak bewust buitenlandse huurauto's huren zodat het moeilijker wordt voor lokale driehoeken om deze auto's in te vorderen;</text:p>
      <text:p text:style-name="ifm_p_mt.3.76mm_ifm">constaterende dat deze huurauto's vaak ondergebracht zijn in ingewikkelde, buitenlandse verhuurconstructies;</text:p>
      <text:p text:style-name="ifm_p_mt.3.76mm_ifm">overwegende dat het burgemeesters in Brabant toch is gelukt om 43 dure buitenlandse huurauto's in beslag te nemen;</text:p>
      <text:p text:style-name="ifm_p_mt.3.76mm_ifm">overwegende dat buitenlandse verhuurders hun in beslag genomen huurauto's circa drie maanden niet hebben opgehaald en dat die hierdoor van de weg zijn gehaald;</text:p>
      <text:p text:style-name="ifm_p_mt.3.76mm_ifm">verzoekt de regering om deze Brabantse aanpak landelijk uit te rollen;</text:p>
      <text:p text:style-name="ifm_p_mt.3.76mm_ifm">verzoekt de regering om te onderzoeken hoe deze Brabantse aanpak kan worden doorontwikkeld en hoe buitenlandse huurauto's langer in beslag kunnen worden genomen;</text:p>
      <text:p text:style-name="ifm_p_mt.3.76mm_ifm">verzoekt de regering om te onderzoeken hoe de Wegenverkeerswet kan worden gewijzigd zodat lokale driehoeken een extra controlebevoegdheid krijgen ten aanzien van verhuurconstructies,</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45<text:tab/><text:page-number text:select-page="current"/></text:p>
      </style:footer>
    </style:master-page>
    <style:master-page xmlns:sdu-fn="http://schema.sdu.nl/2011/07/functions" style:name="Landscape" style:page-layout-name="landscape-margin-text">
      <style:footer>
        <text:p text:style-name="footer">Tweede Kamer, vergaderjaar 2022-2023, 29 398,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Koerhuis over onderzoeken hoe de Wegenverkeerswet zo kan worden gewijzigd dat lokale driehoeken een extra controlebevoegdheid krijgen voor verhuurconstructies</dc:title>
    <meta:user-defined meta:name="OVERHEIDop.ParlID/DC.identifier">kst-29398-1045</meta:user-defined>
    <meta:user-defined meta:name="OVERHEIDop.ondernummer">1045</meta:user-defined>
    <meta:user-defined meta:name="DCTERMS.W3CDTF/DCTERMS.available">2023-04-14</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Koerhuis over onderzoeken hoe de Wegenverkeerswet zo kan worden gewijzigd dat lokale driehoeken een extra controlebevoegdheid krijgen voor verhuurconstructies</meta:user-defined>
    <meta:user-defined meta:name="OVERHEIDop.indiener">D.A.N. Koerhui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Maatregelen verkeersveiligheid; Motie; Motie van het lid Koerhuis over onderzoeken hoe de Wegenverkeerswet zo kan worden gewijzigd dat lokale driehoeken een extra controlebevoegdheid krijgen voor verhuurco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