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398-1044</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9 398<text:tab/>Maatregelen verkeersveiligheid</text:h>
      <text:h text:style-name="ifm_p_font.bold_size.9.06pt_mt.18.8mm_indent.-58.5mm_ifm" text:outline-level="1">Nr. 1044
      <text:tab/>MOTIE VAN HET LID KOERHUIS</text:h>
      <text:p text:style-name="ifm_p_ifm">Voorgesteld 13 april 2023</text:p>
      <text:p text:style-name="ifm_p_mt.3.76mm_ifm">De Kamer,</text:p>
      <text:p text:style-name="ifm_p_mt.3.76mm_ifm">gehoord de beraadslaging,</text:p>
      <text:p text:style-name="ifm_p_mt.3.76mm_ifm">constaterende dat bestuurders die bijvoorbeeld structureel 70 kilometer per uur te hard rijden in woonwijken of op landwegen niet altijd een rijontzetting krijgen;</text:p>
      <text:p text:style-name="ifm_p_mt.3.76mm_ifm">overwegende dat het hier gaat om bestuurders die opzettelijk het risico nemen zware verkeersongevallen te veroorzaken die de dood tot gevolg kunnen hebben;</text:p>
      <text:p text:style-name="ifm_p_mt.3.76mm_ifm">overwegende dat het onwenselijk is dat iemand na dit soort zware overtredingen zonder toezicht de weg op mag en dat de samenleving tegen dit soort zware verkeersovertreders moet worden beschermd;</text:p>
      <text:p text:style-name="ifm_p_mt.3.76mm_ifm">overwegende dat tussenkomst van de rechter altijd moet plaatsvinden en de rechter altijd een uitspraak kan herbeoordelen;</text:p>
      <text:p text:style-name="ifm_p_mt.3.76mm_ifm">overwegende dat een monitoringskastje kan worden gebruikt als een soort rijslot om de auto te ontgrendelen en het rijgedrag te monitoren;</text:p>
      <text:p text:style-name="ifm_p_mt.3.76mm_ifm">verzoekt de regering om de Kamer te informeren hoe de Wegenverkeerswet kan worden gewijzigd zodat deze bestuurders een rijgedragsmaatregel opgelegd kunnen krijgen en pas onder toezicht van een monitoringskastje weer de weg op mogen,</text:p>
      <text:p text:style-name="ifm_p_mt.3.76mm_ifm">en gaat over tot de orde van de dag.</text:p>
      <text:p text:style-name="ifm_p_mt.3.76mm_ifm">Koerhu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9 398, nr. 1044<text:tab/><text:page-number text:select-page="current"/></text:p>
      </style:footer>
    </style:master-page>
    <style:master-page xmlns:sdu-fn="http://schema.sdu.nl/2011/07/functions" style:name="Landscape" style:page-layout-name="landscape-margin-text">
      <style:footer>
        <text:p text:style-name="footer">Tweede Kamer, vergaderjaar 2022-2023, 29 398, nr. 104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aatregelen verkeersveiligheid; Motie; Motie van het lid Koerhuis over de Wegenverkeerswet zo wijzigen dat bestuurders die structureel veel te hard rijden een rijgedragsmaatregel opgelegd kunnen krijgen en pas onder toezicht van een monitoringskastje weer de weg op mogen</dc:title>
    <meta:user-defined meta:name="OVERHEIDop.ParlID/DC.identifier">kst-29398-1044</meta:user-defined>
    <meta:user-defined meta:name="OVERHEIDop.ondernummer">1044</meta:user-defined>
    <meta:user-defined meta:name="DCTERMS.W3CDTF/DCTERMS.available">2023-04-14</meta:user-defined>
    <meta:user-defined meta:name="OVERHEIDop.KamerstukTypen/DC.type">Motie</meta:user-defined>
    <meta:user-defined meta:name="OVERHEIDop.dossiernummer">29398</meta:user-defined>
    <meta:user-defined meta:name="OVERHEIDop.configuratie">https://repository.officiele-overheidspublicaties.nl/MasterConfiguraties/MC-OEP-Kamerstuk-Web/1.3/xml/MC-OEP-Kamerstuk-Web.xml</meta:user-defined>
    <meta:user-defined meta:name="OVERHEIDop.documenttitel">Motie van het lid Koerhuis over de Wegenverkeerswet zo wijzigen dat bestuurders die structureel veel te hard rijden een rijgedragsmaatregel opgelegd kunnen krijgen en pas onder toezicht van een monitoringskastje weer de weg op mogen</meta:user-defined>
    <meta:user-defined meta:name="OVERHEIDop.indiener">D.A.N. Koerhuis</meta:user-defined>
    <meta:user-defined meta:name="OVERHEIDop.dossiertitel">Maatregelen verkeersveiligh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4-13</meta:user-defined>
    <meta:user-defined meta:name="DC.title">Maatregelen verkeersveiligheid; Motie; Motie van het lid Koerhuis over de Wegenverkeerswet zo wijzigen dat bestuurders die structureel veel te hard rijden een rijgedragsmaatregel opgelegd kunnen krijgen en pas onder toezicht van een monitoringskastje weer de weg op mo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Weg</meta:user-defined>
    <meta:user-defined meta:name="OVERHEIDop.versieInformatie"/>
  </office:meta>
</office:document-meta>
</file>