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43
      <text:tab/>MOTIE VAN DE LEDEN VAN DER GRAAF EN KRUL</text:h>
      <text:p text:style-name="ifm_p_ifm">Voorgesteld 13 april 2023</text:p>
      <text:p text:style-name="ifm_p_mt.3.76mm_ifm">De Kamer,</text:p>
      <text:p text:style-name="ifm_p_mt.3.76mm_ifm">gehoord de beraadslaging,</text:p>
      <text:p text:style-name="ifm_p_mt.3.76mm_ifm">overwegende dat een strategie inzake vrijwillig fietshelmgebruik wordt opgesteld;</text:p>
      <text:p text:style-name="ifm_p_mt.3.76mm_ifm">verzoekt de regering in het bijzonder aandacht te besteden aan de doelgroepen ouderen, schoolgaande kinderen en bestuurders van elektrische fietsen,</text:p>
      <text:p text:style-name="ifm_p_mt.3.76mm_ifm">en gaat over tot de orde van de dag.</text:p>
      <text:p text:style-name="ifm_p_mt.3.76mm_ifm">Van der Graaf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Van der Graaf en Krul over in de strategie inzake vrijwillig fietshelmgebruik in het bijzonder aandacht besteden aan ouderen, schoolgaande kinderen en bestuurders van elektrische fietsen</dc:title>
    <meta:user-defined meta:name="OVERHEIDop.ParlID/DC.identifier">kst-29398-1043</meta:user-defined>
    <meta:user-defined meta:name="OVERHEIDop.ondernummer">1043</meta:user-defined>
    <meta:user-defined meta:name="DCTERMS.W3CDTF/DCTERMS.available">2023-04-14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Krul over in de strategie inzake vrijwillig fietshelmgebruik in het bijzonder aandacht besteden aan ouderen, schoolgaande kinderen en bestuurders van elektrische fietsen</meta:user-defined>
    <meta:user-defined meta:name="OVERHEIDop.indiener">H.M. Krul</meta:user-defined>
    <meta:user-defined meta:name="OVERHEIDop.indiener">S.J.F. van der Graaf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3</meta:user-defined>
    <meta:user-defined meta:name="DC.title">Maatregelen verkeersveiligheid; Motie; Motie van de leden Van der Graaf en Krul over in de strategie inzake vrijwillig fietshelmgebruik in het bijzonder aandacht besteden aan ouderen, schoolgaande kinderen en bestuurders van elektrische fie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