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42
      <text:tab/>MOTIE VAN DE LEDEN VAN DER GRAAF EN KRUL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overwegende dat het overlijdensrisico bij ongevallen met bestelauto's fors groter is dan bij personenauto's;</text:p>
      <text:p text:style-name="ifm_p_mt.3.76mm_ifm">overwegende dat het Centrum voor Regelgeving en Onderzoek in de Grond-, Water- en Wegenbouw (CROW) werkt aan twee publicaties over de effecten van pakketbezorging en afwegingen rondom logistieke stromen, waarin verkeersveiligheid een belangrijk onderdeel is;</text:p>
      <text:p text:style-name="ifm_p_mt.3.76mm_ifm">verzoekt de regering om de publicaties van dat centrum met de Kamer te delen en aan de hand van een gesprek met betrokkenen de Kamer te informeren over mogelijke vervolgstappen,</text:p>
      <text:p text:style-name="ifm_p_mt.3.76mm_ifm">en gaat over tot de orde van de dag.</text:p>
      <text:p text:style-name="ifm_p_mt.3.76mm_ifm">Van der Graaf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de leden Van der Graaf en Krul over de publicaties van het CROW met de Kamer delen en de Kamer informeren over mogelijke vervolgstappen</dc:title>
    <meta:user-defined meta:name="OVERHEIDop.ParlID/DC.identifier">kst-29398-1042</meta:user-defined>
    <meta:user-defined meta:name="OVERHEIDop.ondernummer">1042</meta:user-defined>
    <meta:user-defined meta:name="DCTERMS.W3CDTF/DCTERMS.available">2023-04-14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Graaf en Krul over de publicaties van het CROW met de Kamer delen en de Kamer informeren over mogelijke vervolgstappen</meta:user-defined>
    <meta:user-defined meta:name="OVERHEIDop.indiener">H.M. Krul</meta:user-defined>
    <meta:user-defined meta:name="OVERHEIDop.indiener">S.J.F. van der Graaf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Maatregelen verkeersveiligheid; Motie; Motie van de leden Van der Graaf en Krul over de publicaties van het CROW met de Kamer delen en de Kamer informeren over mogelijke vervolgst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