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10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041
      <text:tab/>BRIEF VAN DE MINISTER VAN INFRASTRUCTUUR EN WATERSTAAT</text:h>
      <text:p text:style-name="ifm_p_mt.3.76mm_ifm">Aan de Voorzitter van de Tweede Kamer der Staten-Generaal</text:p>
      <text:p text:style-name="ifm_p_mt.3.76mm_ifm">Den Haag, 29 maart 2023</text:p>
      <text:p text:style-name="ifm_p_mt.3.76mm_ifm">In mijn brief over de uitkomsten van de Bestuurlijke Overleggen Leefomgeving in relatie tot het MIRT van 23 juni 2022, heb ik aangegeven alles op alles te zetten om de tijdelijke verkeersveiligheidsmaatregelen op de N50 op het traject Kampen-Kampen Zuid in 2023 gerealiseerd te hebben<text:note text:id="ID-1083367-d36e74" text:note-class="footnote"><text:note-citation text:label="1 ">1</text:note-citation><text:note-body><text:p text:style-name="ifm_p_font.normal_size.6.93pt_mt..5mm_indent.-0.1161in_mleft.0.1161in_ifm">Kamerstuk 35 925 A, nr. 76.</text:p></text:note-body></text:note>. De Kamer heeft met de motie van het lid Stoffer c.s.<text:note text:id="ID-1083367-d36e82" text:note-class="footnote"><text:note-citation text:label="2 ">2</text:note-citation><text:note-body><text:p text:style-name="ifm_p_font.normal_size.6.93pt_mt..5mm_indent.-0.1161in_mleft.0.1161in_ifm">Kamerstuk 36 200 A, nr. 45.</text:p></text:note-body></text:note>  de regering verzocht om deze tijdelijke maatregelen op de N50 tussen Kampen en Kampen Zuid zo vroeg mogelijk in 2023 te realiseren.</text:p>
      <text:p text:style-name="ifm_p_mt.3.76mm_ifm">In 2022 is reeds de snelheid verlaagd van 100 km/u naar 80 km/u, hierbij is de wegmarkering aangepast en zijn er borden ter bevordering van de naleving van de maximumsnelheid geplaatst. De uitvoering van de resterende werkzaamheden – het aanbrengen van rijbaanscheiding en bermverharding – is nu voorzien in de periode van woensdag 3 mei 2023 tot en met woensdag 17 mei 2023.</text:p>
      <text:p text:style-name="ifm_p_mt.3.76mm_ifm">Tijdens de uitvoering van de werkzaamheden is er veel hinder voor de omgeving en de weggebruikers. De N50 is in de periode van uitvoering twee weekenden en enkele nachten volledig afgesloten tussen de aansluitingen Kampen en Kampen Zuid. De overige delen van de autoweg N50 tussen knooppunt Hattemerbroek en Emmeloord zijn in die weekenden en nachten gedeeltelijk gesloten. Op 15 maart 2023 hebben RWS en de aannemer daarom samen met de provincie Overijssel en de gemeente Kampen een overleg gehad over de verkeerskundige aanpak van de opgave. Samen met de andere wegbeheerders is het streven om de verkeershinder waar het kan te beperken en geen onveilige situaties veroorzaken.</text:p>
      <text:p text:style-name="ifm_p_mt.3.76mm_ifm">Met dit pakket aan maatregelen verbeteren we samen met de regionale partijen de verkeersveiligheid op de N50 tussen Kampen en Kampen Zui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98, nr. 1041<text:tab/><text:page-number text:select-page="current"/></text:p>
      </style:footer>
    </style:master-page>
    <style:master-page xmlns:sdu-fn="http://schema.sdu.nl/2011/07/functions" style:name="Landscape" style:page-layout-name="landscape-margin-text">
      <style:footer>
        <text:p text:style-name="footer">Tweede Kamer, vergaderjaar 2022-2023, 29 398, nr. 10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Uitvoering tijdelijke maatregelen verkeersveiligheid N50</dc:title>
    <meta:user-defined meta:name="OVERHEIDop.ParlID/DC.identifier">kst-29398-1041</meta:user-defined>
    <meta:user-defined meta:name="OVERHEIDop.ondernummer">1041</meta:user-defined>
    <meta:user-defined meta:name="DCTERMS.W3CDTF/DCTERMS.available">2023-03-31</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3/xml/MC-OEP-Kamerstuk-Web.xml</meta:user-defined>
    <meta:user-defined meta:name="OVERHEIDop.documenttitel">Uitvoering tijdelijke maatregelen verkeersveiligheid N50</meta:user-defined>
    <meta:user-defined meta:name="OVERHEIDop.indiener">M.G.J. Harbers</meta:user-defined>
    <meta:user-defined meta:name="OVERHEIDop.dossiertitel">Maatregelen verkeersveilig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9</meta:user-defined>
    <meta:user-defined meta:name="DC.title">Maatregelen verkeersveiligheid; Brief regering; Uitvoering tijdelijke maatregelen verkeersveiligheid N5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