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13
      <text:tab/>MOTIE VAN HET LID MADLENER</text:h>
      <text:p text:style-name="ifm_p_ifm">Voorgesteld 22 juni 2022</text:p>
      <text:p text:style-name="ifm_p_mt.3.76mm_ifm">De Kamer,</text:p>
      <text:p text:style-name="ifm_p_mt.3.76mm_ifm">gehoord de beraadslaging,</text:p>
      <text:p text:style-name="ifm_p_mt.3.76mm_ifm">constaterende dat er een helmplicht voor snorscooters wordt ingevoerd;</text:p>
      <text:p text:style-name="ifm_p_mt.3.76mm_ifm">constaterende dat er hierdoor een grote verschuiving naar bromfietsen gemaakt gaat worden;</text:p>
      <text:p text:style-name="ifm_p_mt.3.76mm_ifm">constaterende dat de maximumsnelheid voor bromfietsers op 45 kilometer per uur ligt, terwijl de maximumsnelheid binnen de bebouwde kom op 50 kilometer per uur ligt;</text:p>
      <text:p text:style-name="ifm_p_mt.3.76mm_ifm">van mening dat het verschil tussen de toegestane maximumsnelheid voor bromfietsen (45 kilometer per uur) en de maximumsnelheid op de rijbaan (50 kilometer per uur) kan leiden tot negatieve effecten op de verkeersveiligheid en irritatie;</text:p>
      <text:p text:style-name="ifm_p_mt.3.76mm_ifm">verzoekt de regering om de maximumsnelheid voor bromfietsers te verhogen naar 50 kilometer per uur,</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13<text:tab/><text:page-number text:select-page="current"/></text:p>
      </style:footer>
    </style:master-page>
    <style:master-page xmlns:sdu-fn="http://schema.sdu.nl/2011/07/functions" style:name="Landscape" style:page-layout-name="landscape-margin-text">
      <style:footer>
        <text:p text:style-name="footer">Tweede Kamer, vergaderjaar 2021-2022, 29 398,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Madlener over de maximumsnelheid voor bromfietsers verhogen naar 50 kilometer per uur</dc:title>
    <meta:user-defined meta:name="OVERHEIDop.ParlID/DC.identifier">kst-29398-1013</meta:user-defined>
    <meta:user-defined meta:name="OVERHEIDop.ondernummer">1013</meta:user-defined>
    <meta:user-defined meta:name="DCTERMS.W3CDTF/DCTERMS.available">2022-06-2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Madlener over de maximumsnelheid voor bromfietsers verhogen naar 50 kilometer per uur</meta:user-defined>
    <meta:user-defined meta:name="OVERHEIDop.indiener">B. Madlen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Maatregelen verkeersveiligheid; Motie; Motie van het lid Madlener over de maximumsnelheid voor bromfietsers verhogen naar 50 kilometer per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