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09
      <text:tab/>MOTIE VAN HET LID KOERHUIS</text:h>
      <text:p text:style-name="ifm_p_ifm">Voorgesteld 22 juni 2022</text:p>
      <text:p text:style-name="ifm_p_mt.3.76mm_ifm">De Kamer,</text:p>
      <text:p text:style-name="ifm_p_mt.3.76mm_ifm">gehoord de beraadslaging,</text:p>
      <text:p text:style-name="ifm_p_mt.3.76mm_ifm">constaterende dat drie op de tien Nederlanders veel verkeersoverlast ervaren in de buurt;</text:p>
      <text:p text:style-name="ifm_p_mt.3.76mm_ifm">constaterende dat dit gaat om te hard rijden, foutparkeren en agressief verkeersgedrag;</text:p>
      <text:p text:style-name="ifm_p_mt.3.76mm_ifm">overwegende dat dit tegenwoordig ook gaat om onderaangenomen pakketbezorgers;</text:p>
      <text:p text:style-name="ifm_p_mt.3.76mm_ifm">constaterende dat gemeenten onderaangenomen pakketbezorgers die verkeersoverlast veroorzaken kunnen aanpakken maar opdrachtgevende pakketbezorgingsbedrijven niet;</text:p>
      <text:p text:style-name="ifm_p_mt.3.76mm_ifm">verzoekt de regering om in gesprek te gaan met gemeenten over mogelijkheden om opdrachtgevende pakketbezorgingsbedrijven aan te pakken waarvan pakketbezorgers herhaaldelijk verkeersoverlast veroorzaken, en de Kamer hierover voor het commissiedebat Verkeersveiligheid te informer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09<text:tab/><text:page-number text:select-page="current"/></text:p>
      </style:footer>
    </style:master-page>
    <style:master-page xmlns:sdu-fn="http://schema.sdu.nl/2011/07/functions" style:name="Landscape" style:page-layout-name="landscape-margin-text">
      <style:footer>
        <text:p text:style-name="footer">Tweede Kamer, vergaderjaar 2021-2022, 29 398,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Koerhuis over het aanpakken van opdrachtgevende pakketbezorgingsbedrijven waarvan pakketbezorgers verkeersoverlast veroorzaken</dc:title>
    <meta:user-defined meta:name="OVERHEIDop.ParlID/DC.identifier">kst-29398-1009</meta:user-defined>
    <meta:user-defined meta:name="OVERHEIDop.ondernummer">1009</meta:user-defined>
    <meta:user-defined meta:name="DCTERMS.W3CDTF/DCTERMS.available">2022-06-2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Koerhuis over het aanpakken van opdrachtgevende pakketbezorgingsbedrijven waarvan pakketbezorgers verkeersoverlast veroorzaken</meta:user-defined>
    <meta:user-defined meta:name="OVERHEIDop.indiener">D.A.N. Koerhui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Maatregelen verkeersveiligheid; Motie; Motie van het lid Koerhuis over het aanpakken van opdrachtgevende pakketbezorgingsbedrijven waarvan pakketbezorgers verkeersoverlast veroor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