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
         B
      <text:tab/>BRIEF VAN DE MINISTER VAN VOLKSGEZONDHEID, WELZIJN EN SPORT</text:h>
      <text:p text:style-name="ifm_p_mt.3.76mm_ifm">Aan de Voorzitter van de Eerste Kamer der Staten-Generaal</text:p>
      <text:p text:style-name="ifm_p_mt.3.76mm_ifm">Den Haag, 23 mei 2024</text:p>
      <text:p text:style-name="ifm_p_mt.3.76mm_ifm">Bijgevoegd treft u een afschrift aan van de voortgangsbrief aan de Tweede Kamer over het programma Wonen, Ondersteuning en Zorg voor Ouderen (WOZO). Ik bied u dit afschrift aan in verband met amendement Dobbe<text:note text:id="ID-1144034-d36e72" text:note-class="footnote"><text:note-citation text:label="1 ">1</text:note-citation><text:note-body><text:p text:style-name="ifm_p_font.normal_size.6.93pt_mt..5mm_indent.-0.1161in_mleft.0.1161in_ifm">Kamerstukken II, 2023–2024, 36 410-XVI nr. 36.</text:p></text:note-body></text:note> dat in de Tweede Kamer is aangenomen over het ongedaan maken van enkele besparingen in het Wlz-kader.</text:p>
      <text:p text:style-name="ifm_p_mt.5.08mm_ifm">De Minister van Volksgezondheid, Welzijn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29 38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29 38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Brief van de minister van VWS met afschrift voortgangsbrief Wonen, Ondersteuning en Zorg voor Ouderen</dc:title>
    <meta:user-defined meta:name="OVERHEIDop.ParlID/DC.identifier">kst-29389-B</meta:user-defined>
    <meta:user-defined meta:name="OVERHEIDop.ondernummer">B</meta:user-defined>
    <meta:user-defined meta:name="DCTERMS.W3CDTF/DCTERMS.available">2024-05-24</meta:user-defined>
    <meta:user-defined meta:name="OVERHEIDop.KamerstukTypen/DC.type">Brief</meta:user-defined>
    <meta:user-defined meta:name="OVERHEIDop.dossiernummer">29389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Brief van de minister van VWS met afschrift voortgangsbrief Wonen, Ondersteuning en Zorg voor Ouder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grijzing en het integrale ouderenbeleid; Brief van de minister van VWS met afschrift voortgangsbrief Wonen, Ondersteuning en Zorg voor Ou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DCTERMS.W3CDTF/DCTERMS.issued">2024-05-23</meta:user-defined>
    <meta:user-defined meta:name="OVERHEIDop.dossiertitel">Vergrijzing en het integrale ouderenbeleid</meta:user-defined>
    <meta:user-defined meta:name="OVERHEIDop.versieInformatie"/>
  </office:meta>
</office:document-meta>
</file>