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95
      <text:tab/>MOTIE VAN HET LID ULENBELT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pensioenfondsen wederom aankondigen dat prijsstijgingen niet gecompenseerd zullen worden en kortingen waarschijnlijk zijn;</text:p>
      <text:p text:style-name="ifm_p_mt.3.76mm_ifm">verzoekt de regering om, in overleg met de pensioenfondsen een hersteloperatie te starten, zodat kortingen niet nodig zijn en indexatie weer plaats kan vind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9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9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rijzing en het integrale ouderenbeleid; Motie; Motie van het lid Ulenbelt over een hersteloperatie om kortingen op pensioenen te voorkomen</dc:title>
    <meta:user-defined meta:name="OVERHEIDop.ParlID/DC.identifier">kst-29389-95</meta:user-defined>
    <meta:user-defined meta:name="OVERHEIDop.ondernummer">95</meta:user-defined>
    <meta:user-defined meta:name="DCTERMS.W3CDTF/DCTERMS.available">2016-01-29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Ulenbelt over een hersteloperatie om kortingen op pensioenen te voorkomen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Ulenbelt over een hersteloperatie om kortingen op pensioenen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