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93
      <text:tab/>MOTIE VAN HET LID KROL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koopkrachteffecten van decentrale heffingen en kosten, waaronder (Wmo-gerelateerde) zorgkosten, onvoldoende worden meegenomen in het door de overheid gepresenteerde koopkrachtbeleid;</text:p>
      <text:p text:style-name="ifm_p_mt.3.76mm_ifm">verzoekt de regering, rond Prinsjesdag met voorstellen te komen hoe decentrale koopkrachteffecten meegenomen kunnen worden in het algemene koopkrachtbeel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9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9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rijzing en het integrale ouderenbeleid; Motie; Motie van het lid Krol over meenemen van de decentrale effecten in het algemene koopkrachtbeeld</dc:title>
    <meta:user-defined meta:name="OVERHEIDop.ParlID/DC.identifier">kst-29389-93</meta:user-defined>
    <meta:user-defined meta:name="OVERHEIDop.ondernummer">93</meta:user-defined>
    <meta:user-defined meta:name="DCTERMS.W3CDTF/DCTERMS.available">2016-01-29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rol over meenemen van de decentrale effecten in het algemene koopkrachtbeeld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rol over meenemen van de decentrale effecten in het algemene koopkracht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