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86
      <text:tab/>GEWIJZIGDE MOTIE VAN HET LID OMTZIGT TER VERVANGING VAN DIE GEDRUKT ONDER NR. 83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constaterende dat de afschaffing van de AOW-partnertoeslag dit voorjaar voor nieuwe AOW'ers en de afschaffing van de ouderentoeslag in box 3 per 1 januari 2016 voor mensen met huurtoeslag enorme koopkrachtgevolgen hebben;</text:p>
      <text:p text:style-name="ifm_p_mt.3.76mm_ifm">verzoekt de regering, zo spoedig mogelijk aan te geven hoe de mensen die door deze maatregelen getroffen worden, tijdig en adequaat geïnformeerd worden, inclusief een handelingsperspectief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Gewijzigde motie (nader); Gewijzigde motie van het lid Omtzigt (t.v.v. 29389, nr. 83) over de koopkrachtgevolgen van afschaffing van toeslagen voor ouderen</dc:title>
    <meta:user-defined meta:name="OVERHEIDop.ParlID/DC.identifier">kst-29389-86</meta:user-defined>
    <meta:user-defined meta:name="OVERHEIDop.ondernummer">86</meta:user-defined>
    <meta:user-defined meta:name="DCTERMS.W3CDTF/DCTERMS.available">2015-01-29</meta:user-defined>
    <meta:user-defined meta:name="OVERHEIDop.KamerstukTypen/DC.type">Motie</meta:user-defined>
    <meta:user-defined meta:name="OVERHEIDop.dossiernummer">29389</meta:user-defined>
    <meta:user-defined meta:name="OVERHEIDop.documenttitel">Gewijzigde motie van het lid Omtzigt (t.v.v. 29389, nr. 83) over de koopkrachtgevolgen van afschaffing van toeslagen voor oudere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Gewijzigde motie (nader); Gewijzigde motie van het lid Omtzigt (t.v.v. 29389, nr. 83) over de koopkrachtgevolgen van afschaffing van toeslagen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