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 </text:h>
      <text:h text:style-name="ifm_p_font.bold_size.9.06pt_mt.18.8mm_indent.-58.5mm_ifm" text:outline-level="1">Nr. 83
      <text:tab/>MOTIE VAN HET LID OMTZIGT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de afschaffing van de AOW-partnertoeslag dit voorjaar voor nieuwe AOW'ers en de afschaffing van de ouderentoeslag in box 3 per 1 januari 2016 voor mensen met huurtoeslag enorme koopkrachtgevolgen hebben;</text:p>
      <text:p text:style-name="ifm_p_mt.3.76mm_ifm">verzoekt de regering, binnen een maand aan te geven hoe de mensen die door deze maatregelen getroffen worden tijdig en adequaat geïnformeerd worden, inclusief een handelingsperspectief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89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89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grijzing en het integrale ouderenbeleid; Motie; Motie van het lid Omtzigt over de koopkrachtgevolgen van afschaffing van toeslagen voor ouderen</dc:title>
    <meta:user-defined meta:name="OVERHEIDop.ParlID/DC.identifier">kst-29389-83</meta:user-defined>
    <meta:user-defined meta:name="OVERHEIDop.ondernummer">83</meta:user-defined>
    <meta:user-defined meta:name="DCTERMS.W3CDTF/DCTERMS.available">2015-01-23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Omtzigt over de koopkrachtgevolgen van afschaffing van toeslagen voor ouderen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Omtzigt over de koopkrachtgevolgen van afschaffing van toeslagen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