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 </text:h>
      <text:h text:style-name="ifm_p_font.bold_size.9.06pt_mt.18.8mm_indent.-58.5mm_ifm" text:outline-level="1">Nr. 81
      <text:tab/>MOTIE VAN HET LID KROL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overwegende dat het vanuit beleidsoogpunt wenselijk is een zo compleet mogelijk beeld te krijgen van de koopkrachtontwikkeling,</text:p>
      <text:p text:style-name="ifm_p_mt.3.76mm_ifm">overwegende dat de koopkrachtontwikkeling in de praktijk overwegend op basis van leeftijdscohorten bepaald en gevolgd wordt;</text:p>
      <text:p text:style-name="ifm_p_mt.3.76mm_ifm">overwegende dat het aanvullend en systematisch volgen van de koopkrachtontwikkeling van bevolkingsgroepen op basis van geboortecohorten, méér inzicht kan geven in de koopkrachtontwikkeling die mensen in de praktijk ervaren;</text:p>
      <text:p text:style-name="ifm_p_mt.3.76mm_ifm">nodigt de regering uit, een onafhankelijke verkenning uit te laten voeren naar de voor- en nadelen, en meerwaarde van het – op de langere termijn – volgen van de koopkrachtontwikkeling op basis van geboortecohorten, en hier ook het Nibud bij te betrekk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89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89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grijzing en het integrale ouderenbeleid; Motie; Motie van het lid Krol over de voor- en nadelen van het volgen van de koopkrachtontwikkeling</dc:title>
    <meta:user-defined meta:name="OVERHEIDop.ParlID/DC.identifier">kst-29389-81</meta:user-defined>
    <meta:user-defined meta:name="OVERHEIDop.ondernummer">81</meta:user-defined>
    <meta:user-defined meta:name="DCTERMS.W3CDTF/DCTERMS.available">2015-01-23</meta:user-defined>
    <meta:user-defined meta:name="OVERHEIDop.KamerstukTypen/DC.type">Motie</meta:user-defined>
    <meta:user-defined meta:name="OVERHEIDop.dossiernummer">29389</meta:user-defined>
    <meta:user-defined meta:name="OVERHEIDop.documenttitel">Motie van het lid Krol over de voor- en nadelen van het volgen van de koopkrachtontwikkeling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van het lid Krol over de voor- en nadelen van het volgen van de koopkrachtontwikk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