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80
      <text:tab/>MOTIE VAN HET LID KROL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overwegende dat het vanuit beleidsoogpunt wenselijk is een zo compleet mogelijk beeld te krijgen van de koopkrachtontwikkeling, zoals die zich in werkelijkheid heeft voorgedaan;</text:p>
      <text:p text:style-name="ifm_p_mt.3.76mm_ifm">overwegende dat de IBO-rapportage «Inkomen en vermogen van ouderen, analyse en beleidsopties» onder meer de koopkrachtontwikkeling tot 2010 heeft gevolgd, en hierbij in hoofdzaak uitgaat van de leeftijdscohortbenadering;</text:p>
      <text:p text:style-name="ifm_p_mt.3.76mm_ifm">overwegende dat het wenselijk is aanvullend méér inzicht te krijgen, welke koopkrachtontwikkeling ouderen ervaren hebben in de periode 2003–2013, en voor zover mogelijk over een langere periode;</text:p>
      <text:p text:style-name="ifm_p_mt.3.76mm_ifm">nodigt de regering uit, de koopkrachtontwikkeling van ouderen op basis van de geboortecohortbenadering vast te stellen, en de Kamer hierover binnen een maand te inform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89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89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rijzing en het integrale ouderenbeleid; Motie; Motie van het lid Krol over de koopkrachtontwikkeling van ouderen op basis van de geboortecohortbenadering</dc:title>
    <meta:user-defined meta:name="OVERHEIDop.ParlID/DC.identifier">kst-29389-80</meta:user-defined>
    <meta:user-defined meta:name="OVERHEIDop.ondernummer">80</meta:user-defined>
    <meta:user-defined meta:name="DCTERMS.W3CDTF/DCTERMS.available">2015-01-23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Krol over de koopkrachtontwikkeling van ouderen op basis van de geboortecohortbenadering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Krol over de koopkrachtontwikkeling van ouderen op basis van de geboortecohortben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