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71
      <text:tab/>BRIEF VAN DE STAATSSECRETARIS VAN VOLKSGEZONDHEID, WELZIJN EN SPORT</text:h>
      <text:p text:style-name="ifm_p_mt.3.76mm_ifm">Aan de Voorzitter van de Tweede Kamer der Staten-Generaal</text:p>
      <text:p text:style-name="ifm_p_mt.3.76mm_ifm">Den Haag, 22 april 2014</text:p>
      <text:p text:style-name="ifm_p_mt.3.76mm_ifm">Tijdens het Algemene Overleg over Ouderenmishandeling (Kamerstuk 33 750 XVI, nr. 105) heb ik toegezegd u te zullen informeren over de stand van zaken van een wetenschappelijk onderzoek naar het toedienen van psychofarmaca in de ouderenzorg.</text:p>
      <text:p text:style-name="ifm_p_mt.3.76mm_ifm">De onderzoekers zijn op dit moment bezig met de analyse van de onderzoeksresultaten en verwachten niet eerder dan aan het einde van 2014 het onderzoek te hebben afgerond. Zoals door mijn voorgangster en mijzelf is toegezegd tijdens de plenaire behandeling van het wetsvoorstel Zorg en dwang, zal ik u informeren over de resultaten van het onderzoek zodra deze beschikbaar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9, nr. 71<text:tab/><text:page-number text:select-page="current"/></text:p>
      </style:footer>
    </style:master-page>
    <style:master-page xmlns:sdu-fn="http://schema.sdu.nl/2011/07/functions" style:name="Landscape" style:page-layout-name="landscape-margin-text">
      <style:footer>
        <text:p text:style-name="footer">Tweede Kamer, vergaderjaar 2013-2014, 29 38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rijzing en het integrale ouderenbeleid; Brief regering; Stand van zaken inzake het onderzoek naar het toedienen van psychofarmaca in de ouderenzorg</dc:title>
    <meta:user-defined meta:name="OVERHEIDop.ParlID/DC.identifier">kst-29389-71</meta:user-defined>
    <meta:user-defined meta:name="OVERHEIDop.ondernummer">71</meta:user-defined>
    <meta:user-defined meta:name="DCTERMS.W3CDTF/DCTERMS.available">2014-11-14</meta:user-defined>
    <meta:user-defined meta:name="OVERHEIDop.KamerstukTypen/DC.type">Brief</meta:user-defined>
    <meta:user-defined meta:name="OVERHEIDop.dossiernummer">29389</meta:user-defined>
    <meta:user-defined meta:name="OVERHEIDop.documenttitel">Stand van zaken inzake het onderzoek naar het toedienen van psychofarmaca in de ouderen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Stand van zaken inzake het onderzoek naar het toedienen van psychofarmaca in de ouderenzorg</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