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67
      <text:tab/>GEWIJZIGDE MOTIE VAN HET LID KEIJZER TER VERVANGING VAN DIE GEDRUKT ONDER NR. 66 </text:h>
      <text:p text:style-name="ifm_p_ifm">Voorgesteld 4 maart 2014</text:p>
      <text:p text:style-name="ifm_p_mt.3.76mm_ifm">De Kamer,</text:p>
      <text:p text:style-name="ifm_p_mt.3.76mm_ifm">gehoord de beraadslaging,</text:p>
      <text:p text:style-name="ifm_p_mt.3.76mm_ifm">overwegende dat leegstand dreigt voor kleine zorginstellingen door de extramuralisering;</text:p>
      <text:p text:style-name="ifm_p_mt.3.76mm_ifm">overwegende dat de regering verantwoordelijk is voor deze wijzigingen;</text:p>
      <text:p text:style-name="ifm_p_mt.3.76mm_ifm">constateert dat de negatieve gevolgen van extramuralisering grote consequenties kunnen hebben voor de bewoners, de financiële situatie van instellingen en de leefbaarheid in kleine kernen;</text:p>
      <text:p text:style-name="ifm_p_mt.3.76mm_ifm">verzoekt de regering, onderzoek te doen naar de mogelijkheden of en, zo ja, hoe kleine zorgcentra, daar waar deze de laatste woonvoorziening voor ouderen is, kunnen blijven bestaan, waarbij kleinezorgcentratoeslag een te onderzoeken optie is, en de Kamer hierover voor 1 april te informer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89, nr. 67<text:tab/><text:page-number text:select-page="current"/></text:p>
      </style:footer>
    </style:master-page>
    <style:master-page xmlns:sdu-fn="http://schema.sdu.nl/2011/07/functions" style:name="Landscape" style:page-layout-name="landscape-margin-text">
      <style:footer>
        <text:p text:style-name="footer">Tweede Kamer, vergaderjaar 2013-2014, 29 38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rijzing en het integrale ouderenbeleid; Gewijzigde motie (nader); Gewijzigde motie van het lid Keijzer (t.v.v. 29389, nr. 66) over het in stand houden van kleine zorginstellingen</dc:title>
    <meta:user-defined meta:name="OVERHEIDop.ParlID/DC.identifier">kst-29389-67</meta:user-defined>
    <meta:user-defined meta:name="OVERHEIDop.ondernummer">67</meta:user-defined>
    <meta:user-defined meta:name="DCTERMS.W3CDTF/DCTERMS.available">2014-03-06</meta:user-defined>
    <meta:user-defined meta:name="OVERHEIDop.KamerstukTypen/DC.type">Motie</meta:user-defined>
    <meta:user-defined meta:name="OVERHEIDop.dossiernummer">29389</meta:user-defined>
    <meta:user-defined meta:name="OVERHEIDop.documenttitel">Gewijzigde motie van het lid Keijzer (t.v.v. 29389, nr. 66) over het in stand houden van kleine zorginstelling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Vergrijzing en het integrale ouder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rijzing en het integrale ouderenbeleid; Gewijzigde motie (nader); Gewijzigde motie van het lid Keijzer (t.v.v. 29389, nr. 66) over het in stand houden van kleine zorginstellingen</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