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89-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63
      <text:tab/>BRIEF VAN DE STAATSSECRETARIS VAN SOCIALE ZAKEN EN WERKGELEGENHEID </text:h>
      <text:p text:style-name="ifm_p_mt.3.76mm_ifm">Aan de Voorzitter van de Tweede Kamer der Staten-Generaal</text:p>
      <text:p text:style-name="ifm_p_mt.3.76mm_ifm">Den Haag, 3 februari 2014</text:p>
      <text:p text:style-name="ifm_p_mt.3.76mm_ifm">Tijdens het dertigledendebat over het bericht «Kabinet verlaagt AOW met € 25 per maand» op 16 januari jl. (Handelingen II 2013/14, nr. 42) heb ik u toegezegd een brief te sturen met daarin een reactie op een aantal punten. In de bijlage bij deze brief wordt hier op ingegaan.</text:p>
      <text:p text:style-name="ifm_p_mt.5.08mm_ifm">De Staatssecretaris van Sociale Zaken en Werkgelegenheid,<text:line-break/>J.<text:s/>Klijnsma</text:p>
      <text:h text:style-name="ifm_p_font.bold_mt.3.76mm_page.break-before_ifm" text:outline-level="1">Bericht RTL Z</text:h>
      <text:p text:style-name="ifm_p_mt.3.76mm_ifm">RTL Z heeft op 16 januari jl. samen met het MPD (een pensioenuitvoerder) berekeningen naar buiten gebracht waaruit blijkt dat AOW-gerechtigden een positief pensioenoverzicht ontvangen. Zij hebben in 2014 meer euro’s te besteden. Tijdens het debat over de verlaging van de AOW op 16 januari is gevraagd of ik mij herken in de cijfers die in dit bericht worden genoemd. Ik kan u melden dat de berichtgeving klopt. De positieve ontwikkeling van het pensioenoverzicht voor AOW-gerechtigden is ook gemeld aan de Tweede Kamer in een brief over de loonstrookjes van minister Asscher eind vorig jaar<text:note text:id="ID-287644-d37e88" text:note-class="footnote"><text:note-citation text:label="1 ">1</text:note-citation><text:note-body><text:p text:style-name="ifm_p_font.normal_size.6.93pt_mt..5mm_indent.-0.1161in_mleft.0.1161in_ifm">Kamerstuk 33 682, nr. 12</text:p></text:note-body></text:note>.</text:p>
      <text:p text:style-name="ifm_p_ifm">Het betreft hier de ontwikkeling van het netto pensioen van december 2013 naar januari 2014. Hierbij is nog geen rekening gehouden met bijvoorbeeld inflatie. Wanneer hier wel rekening mee wordt gehouden, betekent dit dat ouderen er niet in alle gevallen op vooruit gaan. Ouderen met een aanvullend pensioen zullen er veelal iets in koopkracht op achteruit gaan, dat geldt met name voor ouderen met een hoger inkomen. Dit blijkt niet alleen uit de loonstrookjesbrief van december, maar bijvoorbeeld ook uit de nieuwe koopkrachtcijfers van het Nibud. Dinsdag 21 januari jl. (Handelingen II 2013/14, nr. 43, mondelinge vragen van het lid Klein over de koopkrachtontwikkeling voor ouderen) is hier in het mondelinge vragenuur door het lid Klein (50Plus) aandacht voor gevraagd.</text:p>
      <text:h text:style-name="ifm_p_font.bold_mt.3.76mm_page.keep-with-next_ifm" text:outline-level="1">Website SVB en berichtgeving kostendelersnorm</text:h>
      <text:p text:style-name="ifm_p_mt.3.76mm_ifm">De heer Omtzigt heeft tijdens het debat vragen gesteld over de informatie op de website van de SVB betreffende de kostendelersnorm. Hij heeft geconstateerd dat op de website alleen geïnformeerd wordt over de kostendelersnorm voor mensen die een aanvullende bijstandsuitkering ontvangen (AIO: aanvullende inkomensvoorziening ouderen) en niet voor mensen met alleen een AOW-uitkering. Ik heb toegezegd de informatie over de kostendelersnorm op de SVB-site te bezien en dit terug te koppelen. Daarbij heb ik aangegeven dat het van belang is voorzichtig te zijn met informatie over wetgeving die nog in de Tweede Kamer ligt.</text:p>
      <text:p text:style-name="ifm_p_mt.3.76mm_ifm">Navraag bij de SVB over de informatievoorziening betreffende de kostendelersnorm leert dat de SVB op de site aandacht besteedt aan het feit dat de kostendelersnorm ook gaat gelden voor de AOW en de Anw per 1 juli 2015<text:note text:id="ID-287644-d37e106" text:note-class="footnote"><text:note-citation text:label="2 ">2</text:note-citation><text:note-body><text:p text:style-name="ifm_p_font.normal_size.6.93pt_mt..5mm_indent.-0.1161in_mleft.0.1161in_ifm">http://www.svb.nl/int/nl/algemeen/actueel/nieuwsoverzicht/131113_wetsvoorstel_kostendelersnorm.jsp</text:p></text:note-body></text:note>. Het klopt dat de informatievoorziening rondom de AIO iets uitgebreider is. De reden hiervoor is dat de kostendelersnorm voor deze groep een beoogde inwerkingtreding heeft per 1 januari 2015 en zij zodoende eerder in aanraking komen met de maatregel. Op een later moment zal ook over de kostendelersnorm in de AOW uitgebreidere informatie beschikbaar komen op de website van de SV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9, nr. 63<text:tab/><text:page-number text:select-page="current"/></text:p>
      </style:footer>
    </style:master-page>
    <style:master-page xmlns:sdu-fn="http://schema.sdu.nl/2011/07/functions" style:name="Landscape" style:page-layout-name="landscape-margin-text">
      <style:footer>
        <text:p text:style-name="footer">Tweede Kamer, vergaderjaar 2013-2014, 29 389,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rijzing en het integrale ouderenbeleid; Brief regering; Toezeggingen dertigledendebat over het bericht "Kabinet verlaagt AOW met €25 per maand"</dc:title>
    <meta:user-defined meta:name="OVERHEIDop.ParlID/DC.identifier">kst-29389-63</meta:user-defined>
    <meta:user-defined meta:name="OVERHEIDop.ondernummer">63</meta:user-defined>
    <meta:user-defined meta:name="DCTERMS.W3CDTF/DCTERMS.available">2014-02-06</meta:user-defined>
    <meta:user-defined meta:name="OVERHEIDop.KamerstukTypen/DC.type">Brief</meta:user-defined>
    <meta:user-defined meta:name="OVERHEIDop.dossiernummer">29389</meta:user-defined>
    <meta:user-defined meta:name="OVERHEIDop.documenttitel">Toezeggingen dertigledendebat over het bericht "Kabinet verlaagt AOW met €25 per maand"</meta:user-defined>
    <meta:user-defined meta:name="OVERHEIDop.Parlementair/DC.type">Kamerstuk</meta:user-defined>
    <meta:user-defined meta:name="OVERHEIDop.indiener">J. Klijnsma</meta:user-defined>
    <meta:user-defined meta:name="OVERHEIDop.vergaderjaar">2013-2014</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Toezeggingen dertigledendebat over het bericht "Kabinet verlaagt AOW met €25 per maand"</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