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52
      <text:tab/>MOTIE VAN HET LID KROL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het kabinet de Kamer op korte termijn zal informeren over de inhoudelijke uitwerking van de maatregelen uit het regeerakkoord ten aanzien van de ouderenzorg;</text:p>
      <text:p text:style-name="ifm_p_mt.3.76mm_ifm">constaterende dat de aangekondigde maatregelen grote gevolgen zullen hebben voor mensen die ten gevolge van deze kabinetsmaatregelen langer thuis dienen te blijven wonen;</text:p>
      <text:p text:style-name="ifm_p_mt.3.76mm_ifm">overwegende dat dit niet per se een negatieve ontwikkeling is, mits de mogelijkheden hiertoe goed gefaciliteerd worden;</text:p>
      <text:p text:style-name="ifm_p_mt.3.76mm_ifm">verzoekt de regering, bij de uitwerking van haar beleid met een uitgebreide visie op ouderenzorg in Nederland te 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Motie; Motie Krol over een uitgebreide visie op ouderenzorg in Nederland</dc:title>
    <meta:user-defined meta:name="OVERHEIDop.ParlID/DC.identifier">kst-29389-52</meta:user-defined>
    <meta:user-defined meta:name="OVERHEIDop.ondernummer">52</meta:user-defined>
    <meta:user-defined meta:name="DCTERMS.W3CDTF/DCTERMS.available">2013-04-12</meta:user-defined>
    <meta:user-defined meta:name="OVERHEIDop.KamerstukTypen/DC.type">Motie</meta:user-defined>
    <meta:user-defined meta:name="OVERHEIDop.dossiernummer">29389</meta:user-defined>
    <meta:user-defined meta:name="OVERHEIDop.documenttitel">Motie Krol over een uitgebreide visie op ouderenzorg in Nederland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Krol over een uitgebreide visie op ouderenzorg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