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51
      <text:tab/>MOTIE VAN HET LID LEIJTE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beloofd is dat er een actieplan zou komen over het verder extramuraliseren van zzp 3 en dat dit actieplan er niet is;</text:p>
      <text:p text:style-name="ifm_p_mt.3.76mm_ifm">verzoekt de regering, de extramuralisering van zzp 3 uit te stel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9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9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Leijten over het uitstellen van extramuraliseren van zorgzwaartepakket 3</dc:title>
    <meta:user-defined meta:name="OVERHEIDop.ParlID/DC.identifier">kst-29389-51</meta:user-defined>
    <meta:user-defined meta:name="OVERHEIDop.ondernummer">51</meta:user-defined>
    <meta:user-defined meta:name="DCTERMS.W3CDTF/DCTERMS.available">2013-04-12</meta:user-defined>
    <meta:user-defined meta:name="OVERHEIDop.KamerstukTypen/DC.type">Motie</meta:user-defined>
    <meta:user-defined meta:name="OVERHEIDop.dossiernummer">29389</meta:user-defined>
    <meta:user-defined meta:name="OVERHEIDop.documenttitel">Motie Leijten over het uitstellen van extramuraliseren van zorgzwaartepakket 3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Leijten over het uitstellen van extramuraliseren van zorgzwaartepakket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