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9-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89<text:tab/>Vergrijzing en het integrale ouderenbeleid</text:h>
      <text:h text:style-name="ifm_p_font.bold_size.9.06pt_mt.18.8mm_indent.-58.5mm_ifm" text:outline-level="1">Nr. 42
      <text:tab/>MOTIE VAN HET LID AGEMA </text:h>
      <text:p text:style-name="ifm_p_ifm">Voorgesteld 25 oktober 2012
      </text:p>
      <text:p text:style-name="ifm_p_mt.3.76mm_ifm">De Kamer,</text:p>
      <text:p text:style-name="ifm_p_mt.3.76mm_ifm">gehoord de beraadslaging,</text:p>
      <text:p text:style-name="ifm_p_mt.3.76mm_ifm">constaterende dat de warme maaltijd door veel ouderen en zieken die afhankelijk zijn van zorg wordt gezien als het hoogtepunt van de dag;</text:p>
      <text:p text:style-name="ifm_p_mt.3.76mm_ifm">verzoekt de regering, te bewerkstelligen dat instellingen in beginsel dagelijks een verse, warme maaltijd server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89, nr. 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89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Vergrijzing en het integrale ouderenbeleid; Motie; Motie Agema over het dagelijks serveren van een warme maaltijd</dc:title>
    <meta:user-defined meta:name="OVERHEIDop.ParlID/DC.identifier">kst-29389-42</meta:user-defined>
    <meta:user-defined meta:name="OVERHEIDop.ondernummer">42</meta:user-defined>
    <meta:user-defined meta:name="DCTERMS.W3CDTF/DCTERMS.available">2012-10-26</meta:user-defined>
    <meta:user-defined meta:name="OVERHEIDop.KamerstukTypen/DC.type">Motie</meta:user-defined>
    <meta:user-defined meta:name="OVERHEIDop.dossiernummer">29389</meta:user-defined>
    <meta:user-defined meta:name="OVERHEIDop.documenttitel">Motie Agema over het dagelijks serveren van een warme maaltijd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Vergrijzing en het integrale ouder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grijzing en het integrale ouderenbeleid; Motie; Motie Agema over het dagelijks serveren van een warme maaltij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5</meta:user-defined>
    <meta:user-defined meta:name="OVERHEID.TaxonomieBeleidsagenda/OVERHEID.category">Zorg en gezondheid | Ouderen</meta:user-defined>
    <meta:user-defined meta:name="OVERHEID.Informatietype/DC.type">officiële publicatie</meta:user-defined>
    <meta:user-defined meta:name="OVERHEIDop.versieInformatie"/>
  </office:meta>
</office:document-meta>
</file>