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40
      <text:tab/>MOTIE VAN HET LID LEIJTEN </text:h>
      <text:p text:style-name="ifm_p_ifm">Voorgesteld 25 oktober 2012
      </text:p>
      <text:p text:style-name="ifm_p_mt.3.76mm_ifm">De Kamer,</text:p>
      <text:p text:style-name="ifm_p_mt.3.76mm_ifm">gehoord de beraadslaging,</text:p>
      <text:p text:style-name="ifm_p_mt.3.76mm_ifm">constaterende dat een op de tien ouderen in de thuissituatie ondervoed is;</text:p>
      <text:p text:style-name="ifm_p_mt.3.76mm_ifm">constaterende dat 200 000 ouderen die thuis wonen als kwetsbaar worden aangemerkt;</text:p>
      <text:p text:style-name="ifm_p_mt.3.76mm_ifm">constaterende dat de gemeenten via artikel 5a van de Wet publieke gezondheid belast zijn met de uitvoering van de ouderengezondheidszorg;</text:p>
      <text:p text:style-name="ifm_p_mt.3.76mm_ifm">van mening dat een pilot van drie jaar de gemeenten een steun in de rug zal zijn in het organiseren van systematische raming van de behoefte van zorg en het geven van voorlichting, advies, instructie en begeleiding;</text:p>
      <text:p text:style-name="ifm_p_mt.3.76mm_ifm">verzoekt de regering, per Algemene Maatregel van Bestuur, conform Wpg artikel 5a, lid 3, de gemeenten de taak te geven om hun inwoners van 70 jaar en ouder jaarlijks te (laten) bezoeken en hiervoor 450 miljoen af te romen uit de reserve van premiegeld dat bij zorgverzekeraars op de plank lig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40<text:tab/><text:page-number text:select-page="current"/></text:p>
      </style:footer>
    </style:master-page>
    <style:master-page xmlns:sdu-fn="http://schema.sdu.nl/2011/07/functions" style:name="Landscape" style:page-layout-name="landscape-margin-text">
      <style:footer>
        <text:p text:style-name="footer">Tweede Kamer, vergaderjaar 2012-2013, 29 38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grijzing en het integrale ouderenbeleid; Motie; Motie Leijten over het jaarlijks bezoeken van ouderen</dc:title>
    <meta:user-defined meta:name="OVERHEIDop.ParlID/DC.identifier">kst-29389-40</meta:user-defined>
    <meta:user-defined meta:name="OVERHEIDop.ondernummer">40</meta:user-defined>
    <meta:user-defined meta:name="DCTERMS.W3CDTF/DCTERMS.available">2012-10-26</meta:user-defined>
    <meta:user-defined meta:name="OVERHEIDop.KamerstukTypen/DC.type">Motie</meta:user-defined>
    <meta:user-defined meta:name="OVERHEIDop.dossiernummer">29389</meta:user-defined>
    <meta:user-defined meta:name="OVERHEIDop.documenttitel">Motie Leijten over het jaarlijks bezoeken van ouderen</meta:user-defined>
    <meta:user-defined meta:name="OVERHEIDop.Parlementair/DC.type">Kamerstuk</meta:user-defined>
    <meta:user-defined meta:name="OVERHEIDop.indiener">R.M. Leijten</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Motie; Motie Leijten over het jaarlijks bezoeken van ouder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