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39<text:tab/>BRIEF VAN DE STAATSSECRETARIS VAN VOLKSGEZONDHEID, WELZIJN EN SPORT</text:h>
      <text:p text:style-name="ifm_p_mt.3.76mm_ifm">Aan de Voorzitter van de Tweede Kamer der Staten-Generaal</text:p>
      <text:p text:style-name="ifm_p_mt.3.76mm_ifm">Den Haag, 4 juli 2012</text:p>
      <text:p text:style-name="ifm_p_mt.3.76mm_ifm">Vanuit de regeling van werkzaamheden van 20 juni jongstleden (Handelingen II 2011/12, nr. 98) bereikte mij het verzoek om een brief, waarin ik in zou gaan op het mislukken van een proef in Neede met het extramuraliseren van verzorgingshuiszorg.</text:p>
      <text:p text:style-name="ifm_p_ifm">Over dit zelfde onderwerp zijn ook Kamervragen gesteld door de leden Wilders, Agema en Gerbrands. Deze vragen heb ik beantwoord met mijn brief (Aanhangsel Handelingen II, vergaderjaar 2011/12, nr. 2930), waarnaar ik kortheidshalve verwijs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389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389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rijzing en het integrale ouderenbeleid; Brief regering; Reactie op verzoek van het lid Agema over het mislukken van een proef in Neede met het extramuraliseren van verzorgingshuiszorg</dc:title>
    <meta:user-defined meta:name="OVERHEIDop.ParlID/DC.identifier">kst-29389-39</meta:user-defined>
    <meta:user-defined meta:name="OVERHEIDop.ondernummer">39</meta:user-defined>
    <meta:user-defined meta:name="DCTERMS.W3CDTF/DCTERMS.available">2012-07-16</meta:user-defined>
    <meta:user-defined meta:name="OVERHEIDop.KamerstukTypen/DC.type">Brief</meta:user-defined>
    <meta:user-defined meta:name="OVERHEIDop.dossiernummer">29389</meta:user-defined>
    <meta:user-defined meta:name="OVERHEIDop.documenttitel">Reactie op verzoek van het lid Agema over het mislukken van een proef in Neede met het extramuraliseren van verzorgingshuiszorg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Brief regering; Reactie op verzoek van het lid Agema over het mislukken van een proef in Neede met het extramuraliseren van verzorgings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