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9-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37
      <text:tab/>BRIEF VAN DE STAATSSECRETARIS VAN VOLKSGEZONDHEID, WELZIJN EN SPORT</text:h>
      <text:p text:style-name="ifm_p_mt.3.76mm_ifm">Aan de Voorzitter van de Tweede Kamer der Staten-Generaal</text:p>
      <text:p text:style-name="ifm_p_mt.3.76mm_ifm">Den Haag, 8 juni 2012</text:p>
      <text:p text:style-name="ifm_p_mt.3.76mm_ifm">Bijgaand bied ik u het rapport van de Raad voor de Volksgezondheid &amp; Zorg (RVZ) «<text:span text:style-name="ifm_span_font.italic_ifm">Redzaam ouder, zorg voor niet-redzame ouderen vraagt om voorzorg door iedereen</text:span>» aan. Dit rapport heb ik heden in ontvangst genomen.</text:p>
      <text:p text:style-name="ifm_p_mt.3.76mm_ifm">Op uw verzoek, bij de regeling van werkzaamheden op 11 april 2012 (Handelingen II, 2011/12, nr. 75, item 7, blz. 27–28), heeft u gevraagd om een brief over ouderenzorg. In deze brief zal ik onder meer ingaan op rapporten van de Koepel van Ouderenorganisaties (CSO), de Nederlandse Federatie van Universitair medische centra (NFU) en ActiZ, organisatie van zorgondernemers. Ik ben voornemens in deze brief ook op het bijgevoegde<text:note text:id="ID-172278-d35e81" text:note-class="footnote"><text:note-citation text:label="1 ">1</text:note-citation><text:note-body><text:p text:style-name="ifm_p_font.normal_size.6.93pt_mt..5mm_indent.-0.1161in_mleft.0.1161in_ifm"> Ter inzage gelegd bij het Centraal Informatiepunt Tweede Kamer.</text:p></text:note-body></text:note> RVZ-rapport in te gaa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89, nr. 37<text:tab/><text:page-number text:select-page="current"/></text:p>
      </style:footer>
    </style:master-page>
    <style:master-page xmlns:sdu-fn="http://schema.sdu.nl/2011/07/functions" style:name="Landscape" style:page-layout-name="landscape-margin-text">
      <style:footer>
        <text:p text:style-name="footer">Tweede Kamer, vergaderjaar 2011-2012, 29 389,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grijzing en het integrale ouderenbeleid; Brief regering; Aanbieding van het rapport van de Raad voor de Volksgezondheid &amp; Zorg (RVZ) “Redzaam ouder, zorg voor niet-redzame ouderen vraagt om voorzorg door iedereen”</dc:title>
    <meta:user-defined meta:name="OVERHEIDop.ParlID/DC.identifier">kst-29389-37</meta:user-defined>
    <meta:user-defined meta:name="OVERHEIDop.ondernummer">37</meta:user-defined>
    <meta:user-defined meta:name="DCTERMS.W3CDTF/DCTERMS.available">2012-06-14</meta:user-defined>
    <meta:user-defined meta:name="OVERHEIDop.KamerstukTypen/DC.type">Brief</meta:user-defined>
    <meta:user-defined meta:name="OVERHEIDop.dossiernummer">29389</meta:user-defined>
    <meta:user-defined meta:name="OVERHEIDop.documenttitel">Aanbieding van het rapport van de Raad voor de Volksgezondheid &amp; Zorg (RVZ) “Redzaam ouder, zorg voor niet-redzame ouderen vraagt om voorzorg door iedereen”</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Vergrijzing en het integrale ouder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rijzing en het integrale ouderenbeleid; Brief regering; Aanbieding van het rapport van de Raad voor de Volksgezondheid &amp; Zorg (RVZ) “Redzaam ouder, zorg voor niet-redzame ouderen vraagt om voorzorg door iedereen”</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