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85
      <text:tab/>GEWIJZIGDE MOTIE VAN HET LID VAN BRENK TER VERVANGING VAN DIE GEDRUKT ONDER NR. 168</text:h>
      <text:p text:style-name="ifm_p_ifm">Voorgesteld 30 juni 2026</text:p>
      <text:p text:style-name="ifm_p_mt.3.76mm_ifm">De Kamer,</text:p>
      <text:p text:style-name="ifm_p_mt.3.76mm_ifm">gehoord de beraadslaging,</text:p>
      <text:p text:style-name="ifm_p_mt.3.76mm_ifm">overwegende dat er jaarlijks 20 miljard aan ouderenzorg wordt uitgegeven,</text:p>
      <text:p text:style-name="ifm_p_mt.3.76mm_ifm">overwegende dat de IGJ concludeert dat de kwaliteit van de extramurale ouderenzorg vaak onvoldoende is,</text:p>
      <text:p text:style-name="ifm_p_mt.3.76mm_ifm">overwegende dat cliënten vanuit de Wet kwaliteit, klachten en geschillen zorg recht hebben op vergelijkbare informatie over geleverde kwaliteit van zorg, zodat de cliënt een weloverwogen keuze kan maken tussen verschillende zorgaanbieders,</text:p>
      <text:p text:style-name="ifm_p_mt.3.76mm_ifm">overwegende dat de kwaliteitsbeelden vanuit het Generiek Kompas dit niet bieden,</text:p>
      <text:p text:style-name="ifm_p_mt.3.76mm_ifm">verzoekt de regering in gesprek te gaan met Kompaspartijen, de Patiëntenfederatie en het Senioren Netwerk Nederland om binnen het Generiek Kompas te komen tot objectieve, vergelijkbare uitkomstinformatie over geleverde kwaliteit van zorg,</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85<text:tab/><text:page-number text:select-page="current"/></text:p>
      </style:footer>
    </style:master-page>
    <style:master-page xmlns:sdu-fn="http://schema.sdu.nl/2011/07/functions" style:name="Landscape" style:page-layout-name="landscape-margin-text">
      <style:footer>
        <text:p text:style-name="footer">Tweede Kamer, vergaderjaar 2025-2026, 29 389,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gewijzigd/nader); Gewijzigde motie van het lid Van Brenk over in het Generiek kompas uitkomstinformatie opnemen over de geleverde kwaliteit van zorg (t.v.v. 29389-168)</dc:title>
    <meta:user-defined meta:name="OVERHEIDop.ParlID/DC.identifier">kst-29389-185</meta:user-defined>
    <meta:user-defined meta:name="OVERHEIDop.ondernummer">185</meta:user-defined>
    <meta:user-defined meta:name="DCTERMS.W3CDTF/DCTERMS.available">2026-07-01</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Gewijzigde motie van het lid Van Brenk over in het Generiek kompas uitkomstinformatie opnemen over de geleverde kwaliteit van zorg (t.v.v. 29389-168)</meta:user-defined>
    <meta:user-defined meta:name="OVERHEIDop.indiener">C.M. van Brenk</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Vergrijzing en het integrale ouderenbeleid; Motie (gewijzigd/nader); Gewijzigde motie van het lid Van Brenk over in het Generiek kompas uitkomstinformatie opnemen over de geleverde kwaliteit van zorg (t.v.v. 29389-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