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18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</text:h>
      <text:h text:style-name="ifm_p_font.bold_size.9.06pt_mt.18.8mm_indent.-58.5mm_ifm" text:outline-level="1">Nr. 184
      <text:tab/>MOTIE VAN HET LID EL ABASSI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ouderen en patiënten discriminatie kunnen ervaren in de zorg op grond van afkomst, taal, religie of culturele achtergrond;</text:p>
      <text:p text:style-name="ifm_p_mt.3.76mm_ifm">overwegende dat iedere oudere recht heeft op waardige, veilige en passende zorg;</text:p>
      <text:p text:style-name="ifm_p_mt.3.76mm_ifm">overwegende dat cultuursensitieve zorg structureel onderdeel moet zijn van goed zorgverlenerschap;</text:p>
      <text:p text:style-name="ifm_p_mt.3.76mm_ifm">verzoekt de regering om ervoor te zorgen dat het tegengaan van discriminatie en het bieden van cultuursensitieve zorg structureel worden meegenomen in zorgopleidingen, kwaliteitskaders en toezicht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389, nr. 1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389, nr. 1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grijzing en het integrale ouderenbeleid; Motie; Motie van het lid El Abassi over discriminatie en cultuursensitieve zorg meenemen in zorgopleidingen, kwaliteitskaders en toezicht</dc:title>
    <meta:user-defined meta:name="OVERHEIDop.ParlID/DC.identifier">kst-29389-184</meta:user-defined>
    <meta:user-defined meta:name="OVERHEIDop.ondernummer">184</meta:user-defined>
    <meta:user-defined meta:name="DCTERMS.W3CDTF/DCTERMS.available">2026-06-25</meta:user-defined>
    <meta:user-defined meta:name="OVERHEIDop.KamerstukTypen/DC.type">Motie</meta:user-defined>
    <meta:user-defined meta:name="OVERHEIDop.dossiernummer">293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discriminatie en cultuursensitieve zorg meenemen in zorgopleidingen, kwaliteitskaders en toezicht</meta:user-defined>
    <meta:user-defined meta:name="OVERHEIDop.indiener">I. el Abassi</meta:user-defined>
    <meta:user-defined meta:name="OVERHEIDop.dossiertitel">Vergrijzing en het integrale ouder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Vergrijzing en het integrale ouderenbeleid; Motie; Motie van het lid El Abassi over discriminatie en cultuursensitieve zorg meenemen in zorgopleidingen, kwaliteitskaders en toezi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