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82
      <text:tab/>MOTIE VAN HET LID EL ABASSI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het aantal ouderen met dementie de komende jaren sterk zal toenemen;</text:p>
      <text:p text:style-name="ifm_p_mt.3.76mm_ifm">constaterende dat ouderen met een migratieachtergrond vaak pas later passende dementiezorg ontvangen;</text:p>
      <text:p text:style-name="ifm_p_mt.3.76mm_ifm">overwegende dat cultuursensitieve dementiezorg noodzakelijk is om signalen tijdig te herkennen en passende zorg te bieden;</text:p>
      <text:p text:style-name="ifm_p_mt.3.76mm_ifm">verzoekt de regering te bevorderen dat zorgaanbieders en gemeenten met ondersteuning van het Rijk een plan opstellen om cultuursensitieve dementiezorg beter beschikbaar te maken, inclusief scholing en voorlichtin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89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89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El Abassi over cultuursensitieve dementiezorg beter beschikbaar maken</dc:title>
    <meta:user-defined meta:name="OVERHEIDop.ParlID/DC.identifier">kst-29389-182</meta:user-defined>
    <meta:user-defined meta:name="OVERHEIDop.ondernummer">182</meta:user-defined>
    <meta:user-defined meta:name="DCTERMS.W3CDTF/DCTERMS.available">2026-06-25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cultuursensitieve dementiezorg beter beschikbaar maken</meta:user-defined>
    <meta:user-defined meta:name="OVERHEIDop.indiener">I. el Abassi</meta:user-defined>
    <meta:user-defined meta:name="OVERHEIDop.dossiertitel">Vergrijzing en het integrale ouder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Vergrijzing en het integrale ouderenbeleid; Motie; Motie van het lid El Abassi over cultuursensitieve dementiezorg beter beschikbaa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