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8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81
      <text:tab/>MOTIE VAN HET LID EL ABASSI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casemanagement dementie een belangrijke rol speelt bij vroegtijdige ondersteuning van mensen met dementie en hun naasten;</text:p>
      <text:p text:style-name="ifm_p_mt.3.76mm_ifm">constaterende dat niet iedereen tijdig toegang krijgt tot casemanagement dementie;</text:p>
      <text:p text:style-name="ifm_p_mt.3.76mm_ifm">verzoekt de regering te onderzoeken waar casemanagement dementie tekortschiet en te zorgen dat ouderen met dementie en hun naasten tijdig passende begeleiding krijg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89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89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het lid El Abassi over tijdig passende begeleiding voor ouderen met dementie en hun naasten</dc:title>
    <meta:user-defined meta:name="OVERHEIDop.ParlID/DC.identifier">kst-29389-181</meta:user-defined>
    <meta:user-defined meta:name="OVERHEIDop.ondernummer">181</meta:user-defined>
    <meta:user-defined meta:name="DCTERMS.W3CDTF/DCTERMS.available">2026-06-25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tijdig passende begeleiding voor ouderen met dementie en hun naasten</meta:user-defined>
    <meta:user-defined meta:name="OVERHEIDop.indiener">I. el Abassi</meta:user-defined>
    <meta:user-defined meta:name="OVERHEIDop.dossiertitel">Vergrijzing en het integrale ouder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Vergrijzing en het integrale ouderenbeleid; Motie; Motie van het lid El Abassi over tijdig passende begeleiding voor ouderen met dementie en hun naa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