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79
      <text:tab/>MOTIE VAN DE LEDEN COENRADIE EN WENDEL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uitvoering van afspraken over ouderenzorg afhankelijk is van meerdere partijen, waaronder gemeenten, zorgverzekeraars, zorgkantoren, zorgaanbieders, woningcorporaties en het Rijk;</text:p>
      <text:p text:style-name="ifm_p_mt.3.76mm_ifm">overwegende dat vrijblijvende afspraken onvoldoende zijn wanneer partijen blijven overleggen, maar concrete resultaten voor ouderen, mantelzorgers en zorgprofessionals uitblijven;</text:p>
      <text:p text:style-name="ifm_p_mt.3.76mm_ifm">overwegende dat onduidelijk is welke instrumenten de Minister inzet wanneer partijen gemaakte afspraken niet of onvoldoende nakomen;</text:p>
      <text:p text:style-name="ifm_p_mt.3.76mm_ifm">verzoekt de regering om voor de begrotingsbehandeling VWS 2027 een escalatieladder uit te werken voor IZA-, AZWA- en HLO-afspraken, waarin staat welke bestuurlijke, financiële, contractuele of wettelijke stappen kunnen volgen wanneer partijen aantoonbaar achterblijven bij gemaakte afspraken,</text:p>
      <text:p text:style-name="ifm_p_mt.3.76mm_ifm">en gaat over tot de orde van de dag.</text:p>
      <text:p text:style-name="ifm_p_mt.3.76mm_ifm">Coenradie</text:p>
      <text:p text:style-name="ifm_p_ifm">We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de leden Coenradie en Wendel over een escalatieladder voor de afspraken uit IZA, AZWA en HLO</dc:title>
    <meta:user-defined meta:name="OVERHEIDop.ParlID/DC.identifier">kst-29389-179</meta:user-defined>
    <meta:user-defined meta:name="OVERHEIDop.ondernummer">179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oenradie en Wendel over een escalatieladder voor de afspraken uit IZA, AZWA en HLO</meta:user-defined>
    <meta:user-defined meta:name="OVERHEIDop.indiener">H. Wendel</meta:user-defined>
    <meta:user-defined meta:name="OVERHEIDop.indiener">I. Coenradie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de leden Coenradie en Wendel over een escalatieladder voor de afspraken uit IZA, AZWA en HL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