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8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in het IZA, AZWA en HLO afspraken zijn gemaakt over onder meer passende ouderenzorg, langer zelfstandig wonen, preventie, personeel, zorgzame gemeenschappen en vermindering van administratieve lasten;</text:p>
      <text:p text:style-name="ifm_p_mt.3.76mm_ifm">overwegende dat deze afspraken alleen waarde hebben als duidelijk is dat zij daadwerkelijk worden uitgevoerd;</text:p>
      <text:p text:style-name="ifm_p_mt.3.76mm_ifm">overwegende dat de Kamer nu onvoldoende integraal zicht heeft op welke afspraken zijn gerealiseerd, welke achterlopen, wie daarvoor verantwoordelijk is en welke bijsturing plaatsvindt;</text:p>
      <text:p text:style-name="ifm_p_mt.3.76mm_ifm">verzoekt de regering om bij de eerstvolgende voortgangsbrief een openbaar uitvoeringsdashboard aan de Kamer te sturen, waarin per hoofdafspraak uit IZA, AZWA en HLO ten minste wordt vermeld: doel, deadline, verantwoordelijke partij, actuele status, eventuele achterstand, knelpunt en voorgenomen bijsturingsactie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Coenradie over een uitvoeringsdashboard voor de hoofdafspraken uit IZA, AZWA en HLO</dc:title>
    <meta:user-defined meta:name="OVERHEIDop.ParlID/DC.identifier">kst-29389-178</meta:user-defined>
    <meta:user-defined meta:name="OVERHEIDop.ondernummer">178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uitvoeringsdashboard voor de hoofdafspraken uit IZA, AZWA en HLO</meta:user-defined>
    <meta:user-defined meta:name="OVERHEIDop.indiener">I. Coenradie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Coenradie over een uitvoeringsdashboard voor de hoofdafspraken uit IZA, AZWA en HL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