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77
      <text:tab/>MOTIE VAN DE LEDEN WENDEL EN COENRADIE</text:h>
      <text:p text:style-name="ifm_p_ifm">Voorgesteld 24 juni 2026</text:p>
      <text:p text:style-name="ifm_p_mt.3.76mm_ifm">De Kamer,</text:p>
      <text:p text:style-name="ifm_p_mt.3.76mm_ifm">gehoord de beraadslaging,</text:p>
      <text:p text:style-name="ifm_p_mt.3.76mm_ifm">constaterende dat mensen enkel in een hospice verblijven als zij ongeneeslijk ziek zijn en een levensverwachting hebben van minder dan drie maanden;</text:p>
      <text:p text:style-name="ifm_p_mt.3.76mm_ifm">overwegende dat de prioriteit van zorg voor mensen in deze levensfase moet zijn om te genieten van het laatste gedeelte van hun leven, wat voor veel mensen inhoudt dat zij de ruimte hebben om ook van ongezonde gewoonten te kunnen genieten;</text:p>
      <text:p text:style-name="ifm_p_mt.3.76mm_ifm">verzoekt de regering om voor mensen in een hospice van overheidswege geen specifieke belemmeringen op te werpen om hun ongezonde gewoonten voort te zetten,</text:p>
      <text:p text:style-name="ifm_p_mt.3.76mm_ifm">en gaat over tot de orde van de dag.</text:p>
      <text:p text:style-name="ifm_p_mt.3.76mm_ifm">Wendel</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77<text:tab/><text:page-number text:select-page="current"/></text:p>
      </style:footer>
    </style:master-page>
    <style:master-page xmlns:sdu-fn="http://schema.sdu.nl/2011/07/functions" style:name="Landscape" style:page-layout-name="landscape-margin-text">
      <style:footer>
        <text:p text:style-name="footer">Tweede Kamer, vergaderjaar 2025-2026, 29 38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de leden Wendel en Coenradie over mensen in een hospice toestaan om van hun ongezonde gewoonten te genieten</dc:title>
    <meta:user-defined meta:name="OVERHEIDop.ParlID/DC.identifier">kst-29389-177</meta:user-defined>
    <meta:user-defined meta:name="OVERHEIDop.ondernummer">177</meta:user-defined>
    <meta:user-defined meta:name="DCTERMS.W3CDTF/DCTERMS.available">2026-06-25</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Motie van de leden Wendel en Coenradie over mensen in een hospice toestaan om van hun ongezonde gewoonten te genieten</meta:user-defined>
    <meta:user-defined meta:name="OVERHEIDop.indiener">I. Coenradie</meta:user-defined>
    <meta:user-defined meta:name="OVERHEIDop.indiener">H. Wendel</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Vergrijzing en het integrale ouderenbeleid; Motie; Motie van de leden Wendel en Coenradie over mensen in een hospice toestaan om van hun ongezonde gewoonten te gen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