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76
      <text:tab/>MOTIE VAN HET LID MAEIJER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om actief te monitoren of de kwaliteit van zorg die aan mensen thuis wordt geleverd, verbetert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Maeijer over de kwaliteit van de zorg aan huis monitoren</dc:title>
    <meta:user-defined meta:name="OVERHEIDop.ParlID/DC.identifier">kst-29389-176</meta:user-defined>
    <meta:user-defined meta:name="OVERHEIDop.ondernummer">176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de kwaliteit van de zorg aan huis monitoren</meta:user-defined>
    <meta:user-defined meta:name="OVERHEIDop.indiener">V. Maeijer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Maeijer over de kwaliteit van de zorg aan huis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