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75
      <text:tab/>MOTIE VAN DE LEDEN MAEIJER EN VAN BRENK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verzoekt de regering om te zorgen dat er kostendekkende tarieven komen voor de casemanagers dementie,</text:p>
      <text:p text:style-name="ifm_p_mt.3.76mm_ifm">en gaat over tot de orde van de dag.</text:p>
      <text:p text:style-name="ifm_p_mt.3.76mm_ifm">Maeij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de leden Maeijer en Van Brenk over kostendekkende tarieven voor casemanagers dementie</dc:title>
    <meta:user-defined meta:name="OVERHEIDop.ParlID/DC.identifier">kst-29389-175</meta:user-defined>
    <meta:user-defined meta:name="OVERHEIDop.ondernummer">175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eijer en Van Brenk over kostendekkende tarieven voor casemanagers dementie</meta:user-defined>
    <meta:user-defined meta:name="OVERHEIDop.indiener">C.M. van Brenk</meta:user-defined>
    <meta:user-defined meta:name="OVERHEIDop.indiener">V. Maeijer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de leden Maeijer en Van Brenk over kostendekkende tarieven voor casemanagers dem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