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73
      <text:tab/>MOTIE VAN HET LID DIEDERIK VAN DIJK</text:h>
      <text:p text:style-name="ifm_p_ifm">Voorgesteld 24 juni 2026</text:p>
      <text:p text:style-name="ifm_p_mt.3.76mm_ifm">De Kamer,</text:p>
      <text:p text:style-name="ifm_p_mt.3.76mm_ifm">gehoord de beraadslaging,</text:p>
      <text:p text:style-name="ifm_p_mt.3.76mm_ifm">constaterende dat de regering voornemens is de huishoudelijke hulp uit de Wmo te schrappen;</text:p>
      <text:p text:style-name="ifm_p_mt.3.76mm_ifm">constaterende dat huishoudelijke hulp een belangrijke bijdrage levert aan het langer zelfstandig thuis wonen van ouderen en mensen met een beperking;</text:p>
      <text:p text:style-name="ifm_p_mt.3.76mm_ifm">overwegende dat het volledig schrappen van huishoudelijke hulp uit de Wmo kan leiden tot een hogere zorgvraag in bijvoorbeeld de huisartsenzorg, wijkverpleging en langdurige zorg;</text:p>
      <text:p text:style-name="ifm_p_mt.3.76mm_ifm">overwegende dat de arbeidsmarktkrapte vraagt om een toekomstbestendige inrichting van maatschappelijke ondersteuning;</text:p>
      <text:p text:style-name="ifm_p_mt.3.76mm_ifm">verzoekt de regering om in overleg met gemeenten, cliëntenorganisaties en zorgaanbieders alternatieve maatregelen te onderzoeken voor het volledig schrappen van hulp bij het huishouden uit de Wmo, en de Kamer hierover te informeren voordat hiervoor onomkeerbare stappen worden gezet,</text:p>
      <text:p text:style-name="ifm_p_mt.3.76mm_ifm">en gaat over tot de orde van de dag.</text:p>
      <text:p text:style-name="ifm_p_mt.3.76mm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89, nr. 173<text:tab/><text:page-number text:select-page="current"/></text:p>
      </style:footer>
    </style:master-page>
    <style:master-page xmlns:sdu-fn="http://schema.sdu.nl/2011/07/functions" style:name="Landscape" style:page-layout-name="landscape-margin-text">
      <style:footer>
        <text:p text:style-name="footer">Tweede Kamer, vergaderjaar 2025-2026, 29 389,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Diederik van Dijk over alternatieve maatregelen voor het uit de Wmo schrappen van hulp bij het huishouden</dc:title>
    <meta:user-defined meta:name="OVERHEIDop.ParlID/DC.identifier">kst-29389-173</meta:user-defined>
    <meta:user-defined meta:name="OVERHEIDop.ondernummer">173</meta:user-defined>
    <meta:user-defined meta:name="DCTERMS.W3CDTF/DCTERMS.available">2026-06-25</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10/xml/MC-OEP-Kamerstuk-Web.xml</meta:user-defined>
    <meta:user-defined meta:name="OVERHEIDop.documenttitel">Motie van het lid Diederik van Dijk over alternatieve maatregelen voor het uit de Wmo schrappen van hulp bij het huishouden</meta:user-defined>
    <meta:user-defined meta:name="OVERHEIDop.indiener">D.J.H. (Diederik) van Dijk</meta:user-defined>
    <meta:user-defined meta:name="OVERHEIDop.dossiertitel">Vergrijzing en het integrale ouder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4</meta:user-defined>
    <meta:user-defined meta:name="DC.title">Vergrijzing en het integrale ouderenbeleid; Motie; Motie van het lid Diederik van Dijk over alternatieve maatregelen voor het uit de Wmo schrappen van hulp bij het huishou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