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72
      <text:tab/>MOTIE VAN HET LID DOBB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het kabinet van plan is structureel 990 miljoen te bezuinigen op de Wlz, waarvan het grootste deel naar verwachting terecht zal komen bij de ouderenzorg;</text:p>
      <text:p text:style-name="ifm_p_mt.3.76mm_ifm">overwegende dat de ouderenzorg door de stapeling van steeds meer bezuinigingen onder steeds grotere druk komt te staan;</text:p>
      <text:p text:style-name="ifm_p_mt.3.76mm_ifm">verzoekt de regering om de geplande bezuinigingen op de ouderenzorg te schrapp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Dobbe over geen bezuinigingen op de ouderenzorg</dc:title>
    <meta:user-defined meta:name="OVERHEIDop.ParlID/DC.identifier">kst-29389-172</meta:user-defined>
    <meta:user-defined meta:name="OVERHEIDop.ondernummer">172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geen bezuinigingen op de ouderenzorg</meta:user-defined>
    <meta:user-defined meta:name="OVERHEIDop.indiener">S.E.M. Dobbe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Dobbe over geen bezuinigingen op de ouder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