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71
      <text:tab/>MOTIE VAN HET LID DOBB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zorgbuurthuizen een bewezen concept zijn, waardoor ouderen in hun eigen buurt een fijne woonzorgplek kunnen krijgen;</text:p>
      <text:p text:style-name="ifm_p_mt.3.76mm_ifm">overwegende dat zorgverzekeraars niet willen bijdragen aan de financiering van zorgbuurthuizen, waardoor deze lastiger van de grond komen;</text:p>
      <text:p text:style-name="ifm_p_mt.3.76mm_ifm">verzoekt de regering om in gesprek te gaan met zorgverzekeraars en initiatiefnemers van zorgbuurthuizen om ervoor te zorgen dat ook zorgverzekeraars gaan bijdragen aan de totstandkoming van zorgbuurthuiz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89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89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Dobbe over een bijdrage van zorgverzekeraars aan zorgbuurthuizen</dc:title>
    <meta:user-defined meta:name="OVERHEIDop.ParlID/DC.identifier">kst-29389-171</meta:user-defined>
    <meta:user-defined meta:name="OVERHEIDop.ondernummer">171</meta:user-defined>
    <meta:user-defined meta:name="DCTERMS.W3CDTF/DCTERMS.available">2026-06-25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en bijdrage van zorgverzekeraars aan zorgbuurthuizen</meta:user-defined>
    <meta:user-defined meta:name="OVERHEIDop.indiener">S.E.M. Dobbe</meta:user-defined>
    <meta:user-defined meta:name="OVERHEIDop.dossiertitel">Vergrijzing en het integrale ouder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Vergrijzing en het integrale ouderenbeleid; Motie; Motie van het lid Dobbe over een bijdrage van zorgverzekeraars aan zorgbuurt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