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17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170
      <text:tab/>MOTIE VAN HET LID DOBBE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oudere echtparen vaak na decennia van elkaar gescheiden worden als een van hen een woonzorgplek nodig heeft;</text:p>
      <text:p text:style-name="ifm_p_mt.3.76mm_ifm">van mening dat ouderen altijd de keuze moeten hebben om samen te blijven wonen als een van hen meer zorg nodig heeft;</text:p>
      <text:p text:style-name="ifm_p_mt.3.76mm_ifm">verzoekt de regering om met maatregelen te komen, zodat ouderen vaker samen kunnen blijven wonen als een van hen een woonzorgplek nodig heeft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89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89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rijzing en het integrale ouderenbeleid; Motie; Motie van het lid Dobbe over voorkomen dat echtparen worden gescheiden als een van hen een woonzorgplek nodig heeft</dc:title>
    <meta:user-defined meta:name="OVERHEIDop.ParlID/DC.identifier">kst-29389-170</meta:user-defined>
    <meta:user-defined meta:name="OVERHEIDop.ondernummer">170</meta:user-defined>
    <meta:user-defined meta:name="DCTERMS.W3CDTF/DCTERMS.available">2026-06-25</meta:user-defined>
    <meta:user-defined meta:name="OVERHEIDop.KamerstukTypen/DC.type">Motie</meta:user-defined>
    <meta:user-defined meta:name="OVERHEIDop.dossiernummer">293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voorkomen dat echtparen worden gescheiden als een van hen een woonzorgplek nodig heeft</meta:user-defined>
    <meta:user-defined meta:name="OVERHEIDop.indiener">S.E.M. Dobbe</meta:user-defined>
    <meta:user-defined meta:name="OVERHEIDop.dossiertitel">Vergrijzing en het integrale ouder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Vergrijzing en het integrale ouderenbeleid; Motie; Motie van het lid Dobbe over voorkomen dat echtparen worden gescheiden als een van hen een woonzorgplek nodig hee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