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69
      <text:tab/>MOTIE VAN DE LEDEN VAN BRENK EN VLIEGENTHART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Nederland vergrijst en zorgzame gemeenschappen aantoonbaar bijdragen aan het langer zelfstandig en gezond thuis wonen van senioren, doordat zij sociale samenhang, informele ondersteuning en vroegsignalering versterken;</text:p>
      <text:p text:style-name="ifm_p_mt.3.76mm_ifm">constaterende dat structurele financiering van deze woongemeenschappen noodzakelijk is om continuïteit te waarborgen;</text:p>
      <text:p text:style-name="ifm_p_mt.3.76mm_ifm">constaterende dat de bereidwilligheid van zorgkantoren om vanuit de Wet DOS te investeren in zorgzame gemeenschappen varieert per regio;</text:p>
      <text:p text:style-name="ifm_p_mt.3.76mm_ifm">overwegende dat gemeenschapsvorming in de kern draait om bewoners en hun wensen en behoeften;</text:p>
      <text:p text:style-name="ifm_p_mt.3.76mm_ifm">overwegende dat de administratieve lasten die gepaard gaan met DOS-aanvragen hoog zijn;</text:p>
      <text:p text:style-name="ifm_p_mt.3.76mm_ifm">overwegende dat door de Minister is aangegeven dat er gewerkt wordt aan structurele financiering van zorgzame gemeenschappen;</text:p>
      <text:p text:style-name="ifm_p_mt.3.76mm_ifm">verzoekt de regering te onderzoeken welke financieringsroute hiervoor het meest geschikt is en de Kamer hierover te informeren, met de volgende uitgangspunten:</text:p>
      <text:p text:style-name="ifm_p_indent.-5mm_mleft.5mm_ifm">–<text:tab/>middelen zijn van structurele aard;</text:p>
      <text:p text:style-name="ifm_p_indent.-5mm_mleft.5mm_ifm">–<text:tab/>planvorming vindt plaats in combinatie met wonen, zorg, bewoners en, indien betrokken, welzijn;</text:p>
      <text:p text:style-name="ifm_p_indent.-5mm_mleft.5mm_ifm">–<text:tab/>aanvragen moeten voldoen aan uniforme voorwaarden;</text:p>
      <text:p text:style-name="ifm_p_indent.-5mm_mleft.5mm_ifm">–<text:tab/>administratieve lasten blijven zo beperkt mogelijk;</text:p>
      <text:p text:style-name="ifm_p_ifm">verzoekt de regering tevens om structurele middelen beschikbaar te stellen voor gemeenschapsvorming voor senioren,</text:p>
      <text:p text:style-name="ifm_p_mt.3.76mm_ifm">en gaat over tot de orde van de dag.</text:p>
      <text:p text:style-name="ifm_p_mt.3.76mm_ifm">Van Brenk</text:p>
      <text:p text:style-name="ifm_p_ifm">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89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89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de leden Van Brenk en Vliegenthart over de structurele financiering van zorgzame gemeenschappen</dc:title>
    <meta:user-defined meta:name="OVERHEIDop.ParlID/DC.identifier">kst-29389-169</meta:user-defined>
    <meta:user-defined meta:name="OVERHEIDop.ondernummer">169</meta:user-defined>
    <meta:user-defined meta:name="DCTERMS.W3CDTF/DCTERMS.available">2026-06-25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renk en Vliegenthart over de structurele financiering van zorgzame gemeenschappen</meta:user-defined>
    <meta:user-defined meta:name="OVERHEIDop.indiener">L. Vliegenthart</meta:user-defined>
    <meta:user-defined meta:name="OVERHEIDop.indiener">C.M. van Brenk</meta:user-defined>
    <meta:user-defined meta:name="OVERHEIDop.dossiertitel">Vergrijzing en het integrale ouder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Vergrijzing en het integrale ouderenbeleid; Motie; Motie van de leden Van Brenk en Vliegenthart over de structurele financiering van zorgzame gemeen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