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68
      <text:tab/>MOTIE VAN HET LID VAN BRENK</text:h>
      <text:p text:style-name="ifm_p_ifm">Voorgesteld 24 juni 2026</text:p>
      <text:p text:style-name="ifm_p_mt.3.76mm_ifm">De Kamer,</text:p>
      <text:p text:style-name="ifm_p_mt.3.76mm_ifm">gehoord de beraadslaging,</text:p>
      <text:p text:style-name="ifm_p_mt.3.76mm_ifm">overwegende dat er jaarlijks 20 miljard aan ouderenzorg wordt uitgegeven;</text:p>
      <text:p text:style-name="ifm_p_mt.3.76mm_ifm">overwegende dat de IGJ concludeert dat de kwaliteit van de extramurale ouderenzorg vaak onvoldoende is;</text:p>
      <text:p text:style-name="ifm_p_mt.3.76mm_ifm">overwegende dat cliënten vanuit de Wet kwaliteit, klachten en geschillen zorg recht hebben op vergelijkbare informatie over geleverde kwaliteit van zorg, zodat de cliënt een weloverwogen keuze kan maken tussen verschillende zorgaanbieders;</text:p>
      <text:p text:style-name="ifm_p_mt.3.76mm_ifm">overwegende dat de kwaliteitsbeelden vanuit het Generiek kompas dit niet bieden;</text:p>
      <text:p text:style-name="ifm_p_mt.3.76mm_ifm">verzoekt de regering Zorginstituut Nederland opdracht te geven in gesprek te gaan met kompaspartijen, de Patiëntenfederatie en het Senioren Netwerk Nederland om binnen het Generiek kompas te komen tot objectieve, vergelijkbare uitkomstinformatie over geleverde kwaliteit van zorg,</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8<text:tab/><text:page-number text:select-page="current"/></text:p>
      </style:footer>
    </style:master-page>
    <style:master-page xmlns:sdu-fn="http://schema.sdu.nl/2011/07/functions" style:name="Landscape" style:page-layout-name="landscape-margin-text">
      <style:footer>
        <text:p text:style-name="footer">Tweede Kamer, vergaderjaar 2025-2026, 29 38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Van Brenk over in het Generiek kompas uitkomstinformatie opnemen over de geleverde kwaliteit van zorg</dc:title>
    <meta:user-defined meta:name="OVERHEIDop.ParlID/DC.identifier">kst-29389-168</meta:user-defined>
    <meta:user-defined meta:name="OVERHEIDop.ondernummer">168</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het lid Van Brenk over in het Generiek kompas uitkomstinformatie opnemen over de geleverde kwaliteit van zorg</meta:user-defined>
    <meta:user-defined meta:name="OVERHEIDop.indiener">C.M. van Brenk</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het lid Van Brenk over in het Generiek kompas uitkomstinformatie opnemen over de geleverde kwali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