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89<text:tab/>Vergrijzing en het integrale ouderenbeleid</text:h>
      <text:h text:style-name="ifm_p_font.bold_size.12.26pt_mt.7.52mm_indent.-58.5mm_ifm" text:outline-level="1">23 235<text:tab/>Thuiszorg en wijkverpleging</text:h>
      <text:h text:style-name="ifm_p_font.bold_size.9.06pt_mt.18.8mm_indent.-58.5mm_ifm" text:outline-level="1">Nr. 164
      <text:tab/>BRIEF VAN DE MINISTER VAN LANGDURIGE ZORG, JEUGD EN SPORT</text:h>
      <text:p text:style-name="ifm_p_mt.3.76mm_ifm">Aan de Voorzitter van de Tweede Kamer der Staten-Generaal</text:p>
      <text:p text:style-name="ifm_p_mt.3.76mm_ifm">Den Haag, 7 april 2026</text:p>
      <text:p text:style-name="ifm_p_mt.3.76mm_ifm">Met uw brief van 11 februari 2026 vraagt u mij om een reactie op een bericht van Omroep Brabant getiteld «ouderen in eigen ontlasting of onderkoeld op eerste hulp zorgelijke trend». Met deze brief voldoe ik aan uw verzoek.</text:p>
      <text:p text:style-name="ifm_p_mt.3.76mm_ifm">Over dit onderwerp is eerder ook bericht door het Brabants Dagblad op 4 februari 2026<text:note text:id="ID-1242980-d40e77" text:note-class="footnote"><text:note-citation text:label="1 ">1</text:note-citation><text:note-body><text:p text:style-name="ifm_p_font.normal_size.6.93pt_mt..5mm_indent.-0.1161in_mleft.0.1161in_ifm">«Langer thuiswonen? «Ouderen komen nu al vies en verwaarloosd op de eerste hulp»«(https://www.bd.nl/brabant/langer-thuiswonen-ouderen-komen-nu-al-vies-en-verwaarloosd-op-de-eerstehulp~a9f5e8b6/)</text:p></text:note-body></text:note>. Naar aanleiding van dat artikel zijn door het lid Dobbe (SP) ook schriftelijke Kamervragen gesteld die ik op 9 maart 2026 heb beantwoord<text:note text:id="ID-1242980-d40e86" text:note-class="footnote"><text:note-citation text:label="2 ">2</text:note-citation><text:note-body><text:p text:style-name="ifm_p_font.normal_size.6.93pt_mt..5mm_indent.-0.1161in_mleft.0.1161in_ifm">Tweede Kamer, vergaderjaar 2025–2026, Aanhangsel van de handelingen, nr.  1266</text:p></text:note-body></text:note>.</text:p>
      <text:p text:style-name="ifm_p_mt.3.76mm_ifm">In de beantwoording van de eerder gestelde Kamervragen heb ik aangegeven dat ik het heel verdrietig vind om te lezen dat er ouderen zijn die vies en verwaarloosd op de eerste hulp komen.</text:p>
      <text:p text:style-name="ifm_p_mt.3.76mm_ifm">Ik heb in de beantwoording aangegeven dat ik uit de berichtgeving niet direct kan afleiden wat de oorzaak is dat er mensen verwaarloosd in het ziekenhuis komen. Bijvoorbeeld dat het zou gaan om mensen die zorg hebben gevraagd maar niet hebben gekregen.</text:p>
      <text:p text:style-name="ifm_p_mt.3.76mm_ifm">Ik heb daarbij verder geen signalen dat zorg thuis niet toegankelijk is en niet kan worden verleend aan ouderen die thuis wonen. Recent onderzoek<text:note text:id="ID-1242980-d40e101" text:note-class="footnote"><text:note-citation text:label="3 ">3</text:note-citation><text:note-body><text:p text:style-name="ifm_p_font.normal_size.6.93pt_mt..5mm_indent.-0.1161in_mleft.0.1161in_ifm">Cliëntvolgend onderzoek in de wijkverpleging | Rapport | rijksoverheid.nl</text:p></text:note-body></text:note> laat zien dat de toegankelijkheid van de wijkverpleging over het algemeen goed is. De meeste cliënten ontvangen binnen de gewenste termijn zorg. De wachttijden zijn over het algemeen kort, zo ontvangt volgens data van 15 ziekenhuizen 84% van de cliënten binnen één dag na de gewenste ontslagdatum wijkverpleging.</text:p>
      <text:p text:style-name="ifm_p_mt.3.76mm_ifm">Ook zetten we bij de zorg thuis in op tijdige signalering door de samenwerking in de wijk te versterken. Een zorg- of hulpverlener die verwaarlozing en/of eenzaamheid signaleert kan in samenwerking met andere professionals in de wijk hulp bieden. Ook kunnen mensen met dementie, van beginnend tot vergevorderd, gebruik maken van casemanagement dementie. Een casemanager kan helpen om zorg en ondersteuning voor de cliënt en de omgeving goed te organiseren.</text:p>
      <text:p text:style-name="ifm_p_mt.3.76mm_ifm">In het coalitieakkoord wordt ingezet op een gezondere samenleving (bijlage bij Kamerstuk 36 848, nr. 31). Daarbij investeert het kabinet in zorgzame buurten en gemeenschapsontwikkeling waardoor ouderen en mensen met een beperking langer thuis kunnen wonen met passende ondersteuning. Dit gaat gepaard met nieuwe woonvormen en zorgzame buurten waar ontmoeting, de aanpak van eenzaamheid en omzien naar elkaar centraal staat.</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89, nr. 164<text:tab/><text:page-number text:select-page="current"/></text:p>
      </style:footer>
    </style:master-page>
    <style:master-page xmlns:sdu-fn="http://schema.sdu.nl/2011/07/functions" style:name="Landscape" style:page-layout-name="landscape-margin-text">
      <style:footer>
        <text:p text:style-name="footer">Tweede Kamer, vergaderjaar 2025-2026, 29 389,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Reactie op verzoek commissie over het bericht van Omroep Brabant “Ouderen in eigen ontlasting of onderkoeld op eerste hulp zorgelijke trend” Omroep Brabant</dc:title>
    <meta:user-defined meta:name="OVERHEIDop.ParlID/DC.identifier">kst-29389-164</meta:user-defined>
    <meta:user-defined meta:name="OVERHEIDop.ondernummer">164</meta:user-defined>
    <meta:user-defined meta:name="DCTERMS.W3CDTF/DCTERMS.available">2026-04-08</meta:user-defined>
    <meta:user-defined meta:name="OVERHEIDop.KamerstukTypen/DC.type">Brief</meta:user-defined>
    <meta:user-defined meta:name="OVERHEIDop.dossiernummer">29389;23235</meta:user-defined>
    <meta:user-defined meta:name="OVERHEIDop.configuratie">https://repository.officiele-overheidspublicaties.nl/MasterConfiguraties/MC-OEP-Kamerstuk-Web/1.10/xml/MC-OEP-Kamerstuk-Web.xml</meta:user-defined>
    <meta:user-defined meta:name="OVERHEIDop.documenttitel">Reactie op verzoek commissie over het bericht van Omroep Brabant “Ouderen in eigen ontlasting of onderkoeld op eerste hulp zorgelijke trend” Omroep Brabant</meta:user-defined>
    <meta:user-defined meta:name="OVERHEIDop.indiener">W.R.C. Sterk</meta:user-defined>
    <meta:user-defined meta:name="OVERHEIDop.dossiertitel">Vergrijzing en het integrale ouder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Vergrijzing en het integrale ouderenbeleid; Brief regering; Reactie op verzoek commissie over het bericht van Omroep Brabant “Ouderen in eigen ontlasting of onderkoeld op eerste hulp zorgelijke trend” Omroep Braba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