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61
      <text:tab/>BRIEF VAN DE STAATSSECRETARIS VAN VOLKSGEZONDHEID, WELZIJN EN SPORT</text:h>
      <text:p text:style-name="ifm_p_mt.3.76mm_ifm">Aan de Voorzitter van de Tweede Kamer der Staten-Generaal</text:p>
      <text:p text:style-name="ifm_p_mt.3.76mm_ifm">Den Haag, 24 november 2025</text:p>
      <text:p text:style-name="ifm_p_mt.3.76mm_ifm">Bijgevoegd treft u aan het advies van de Raad voor de Volksgezondheid en Samenleving: «Het rimpeleffect, tijd voor een samenlevingsbrede en samenlevingsgerichte benadering van veroudering».</text:p>
      <text:p text:style-name="ifm_p_mt.3.76mm_ifm">Het rapport wijst erop dat we met een geleidelijk verouderende samenleving te maken krijgen. Omdat de geleidelijk verouderende samenleving niet alleen ondersteuning en zorg raakt, pleit de Raad ervoor om dit als een opgave te zien voor de gehele samenleving. Een inhoudelijke reactie op het rapport laat ik over aan het volgende Kabine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61<text:tab/><text:page-number text:select-page="current"/></text:p>
      </style:footer>
    </style:master-page>
    <style:master-page xmlns:sdu-fn="http://schema.sdu.nl/2011/07/functions" style:name="Landscape" style:page-layout-name="landscape-margin-text">
      <style:footer>
        <text:p text:style-name="footer">Tweede Kamer, vergaderjaar 2025-2026, 29 389,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VS advies: het rimpeleffect</dc:title>
    <meta:user-defined meta:name="OVERHEIDop.ParlID/DC.identifier">kst-29389-161</meta:user-defined>
    <meta:user-defined meta:name="OVERHEIDop.ondernummer">161</meta:user-defined>
    <meta:user-defined meta:name="DCTERMS.W3CDTF/DCTERMS.available">2025-11-25</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RVS advies: het rimpeleffect</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Vergrijzing en het integrale ouderenbeleid; Brief regering; RVS advies: het rimpeleff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