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12.26pt_mt.7.52mm_indent.-58.5mm_ifm" text:outline-level="1">29 023<text:tab/>Voorzienings- en leveringszekerheid energie</text:h>
      <text:h text:style-name="ifm_p_font.bold_size.9.06pt_mt.18.8mm_indent.-58.5mm_ifm" text:outline-level="1">Nr. 160
      <text:tab/>BRIEF VAN DE MINISTER VAN FINANCIËN</text:h>
      <text:p text:style-name="ifm_p_mt.3.76mm_ifm">Aan de Voorzitter van de Tweede Kamer der Staten-Generaal</text:p>
      <text:p text:style-name="ifm_p_mt.3.76mm_ifm">Den Haag, 14 november 2025</text:p>
      <text:p text:style-name="ifm_p_mt.3.76mm_ifm">Hierbij stuur ik u de taakopdrachten voor de volgende Interdepartementale Beleidsonderzoeken (IBO’s):</text:p>
      <text:p text:style-name="ifm_p_indent.-5mm_mleft.5mm_ifm">−<text:tab/>IBO Inkomensvoorziening ouderen;</text:p>
      <text:p text:style-name="ifm_p_indent.-5mm_mleft.5mm_ifm">−<text:tab/>IBO Energietransitie van de woningvoorraad richting 2050;</text:p>
      <text:p text:style-name="ifm_p_mt.3.76mm_ifm">IBO’s zijn ambtelijke, onafhankelijke onderzoeken die beleidsopties ontwikkelen op uiteenlopende beleidsterreinen. IBO’s vinden plaats in opdracht van het kabinet en worden uitgevoerd door interdepartementale werkgroepen.</text:p>
      <text:p text:style-name="ifm_p_mt.3.76mm_ifm">Bij de uitvoering van IBO’s gelden de volgende spelregels:</text:p>
      <text:p text:style-name="ifm_p_indent.-5mm_mleft.5mm_ifm">•<text:tab/>Het Ministerie van Financiën coördineert het IBO-proces en publiceert de taakopdrachten die in de ministerraad zijn vastgesteld.</text:p>
      <text:p text:style-name="ifm_p_indent.-5mm_mleft.5mm_ifm">•<text:tab/>IBO’s worden uitgevoerd door een interdepartementale werkgroep, eventueel aangevuld met onafhankelijke experts, onder leiding van een onafhankelijke voorzitter.</text:p>
      <text:p text:style-name="ifm_p_indent.-5mm_mleft.5mm_ifm">•<text:tab/>De voorzitter wordt ondersteund door een onafhankelijk secretariaat, bestaande uit secretarissen van het Ministerie van Financiën en de meest betrokken vakdepartementen.</text:p>
      <text:p text:style-name="ifm_p_indent.-5mm_mleft.5mm_ifm">•<text:tab/>De werkgroepleden nemen deel zonder last- of ruggespraak.</text:p>
      <text:p text:style-name="ifm_p_indent.-5mm_mleft.5mm_ifm">•<text:tab/>Er geldt een non-vetoprincipe voor de beleidsopties die worden aangedragen in de werkgroep. Werkgroepleden mogen beleidsopties inbrengen en andere leden mogen deze beleidsopties dus niet blokkeren.</text:p>
      <text:p text:style-name="ifm_p_indent.-5mm_mleft.5mm_ifm">•<text:tab/>De werkgroep werkt de opties neutraal uit, zonder waardeoordeel, vanwege de politiek neutrale, ambtelijke status van het onderzoek.</text:p>
      <text:p text:style-name="ifm_p_indent.-5mm_mleft.5mm_ifm">•<text:tab/>De beleidsopties zijn in de regel budgetneutraal en er wordt tenminste één besparingsvariant van – 10 tot – 20 procent uitgewerkt, waarbij het principe van «comply or explain» geldt. De besparingsvariant dwingt de werkgroep om met creatieve oplossingen te komen die niet per se passen binnen de gebaande paden en/of uitsluitend een efficiencytaakstelling betreffen. Indien relevant en gewenst, kan er in de taakopdracht ook afgesproken worden om een intensiveringsvariant op te nemen.</text:p>
      <text:p text:style-name="ifm_p_indent.-5mm_mleft.5mm_ifm">•<text:tab/>IBO’s worden na afronding zo snel mogelijk maar uiterlijk binnen 14 dagen door het meest betrokken departement naar de Tweede Kamer gestuurd, gevolgd door een kabinetsreactie. De maximale termijn hiervoor bedraagt 8 weken na afrond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60<text:tab/><text:page-number text:select-page="current"/></text:p>
      </style:footer>
    </style:master-page>
    <style:master-page xmlns:sdu-fn="http://schema.sdu.nl/2011/07/functions" style:name="Landscape" style:page-layout-name="landscape-margin-text">
      <style:footer>
        <text:p text:style-name="footer">Tweede Kamer, vergaderjaar 2025-2026, 29 38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Taakopdrachten Interdepartementale Beleidsonderzoeken (IBO's)</dc:title>
    <meta:user-defined meta:name="OVERHEIDop.ParlID/DC.identifier">kst-29389-160</meta:user-defined>
    <meta:user-defined meta:name="OVERHEIDop.ondernummer">160</meta:user-defined>
    <meta:user-defined meta:name="DCTERMS.W3CDTF/DCTERMS.available">2025-11-19</meta:user-defined>
    <meta:user-defined meta:name="OVERHEIDop.KamerstukTypen/DC.type">Brief</meta:user-defined>
    <meta:user-defined meta:name="OVERHEIDop.dossiernummer">29389;29023</meta:user-defined>
    <meta:user-defined meta:name="OVERHEIDop.configuratie">https://repository.officiele-overheidspublicaties.nl/MasterConfiguraties/MC-OEP-Kamerstuk-Web/1.10/xml/MC-OEP-Kamerstuk-Web.xml</meta:user-defined>
    <meta:user-defined meta:name="OVERHEIDop.documenttitel">Taakopdrachten Interdepartementale Beleidsonderzoeken (IBO's)</meta:user-defined>
    <meta:user-defined meta:name="OVERHEIDop.indiener">E. Heinen</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Vergrijzing en het integrale ouderenbeleid; Brief regering; Taakopdrachten Interdepartementale Beleidsonderzoeken (IB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