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1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54
      <text:tab/>BRIEF VAN DE MINISTER VAN VOLKSGEZONDHEID, WELZIJN EN SPORT</text:h>
      <text:p text:style-name="ifm_p_mt.3.76mm_ifm">Aan de Voorzitter van de Tweede Kamer der Staten-Generaal</text:p>
      <text:p text:style-name="ifm_p_mt.3.76mm_ifm">Den Haag, 16 juni 2025</text:p>
      <text:p text:style-name="ifm_p_mt.3.76mm_ifm">Op 3 juni heeft de voormalig Staatssecretaris Langdurige en Maatschappelijk zorg het onderhandelaarsakkoord Hoofdlijnenakkoord ouderenzorg aan uw Kamer aangeboden<text:note text:id="ID-1200853-d36e63" text:note-class="footnote"><text:note-citation text:label="1 ">1</text:note-citation><text:note-body><text:p text:style-name="ifm_p_font.normal_size.6.93pt_mt..5mm_indent.-0.1161in_mleft.0.1161in_ifm">Kamerstuk 29 389 nr. 152</text:p></text:note-body></text:note>.</text:p>
      <text:p text:style-name="ifm_p_ifm">De partijen die actief hebben deelgenomen aan het opstellen van het HLO zijn: ActiZ, Seniorencoalitie, Vereniging Nederlandse Gemeenten (VNG), Verenso, ZorgthuisNL, LOC, Patiëntenfederatie Nederland, Sociaal Werk Nederland, Zorgverzekeraars Nederland (ZN) en Verpleegkundigen &amp; Verzorgenden Nederland (V&amp;VN)). Daarnaast heeft ook afstemming plaatsgevonden met MantelzorgNl, LHV en de organisaties in Team Overheid (CAK, CIZ, NZA, Zorginstituut en IGJ).</text:p>
      <text:p text:style-name="ifm_p_mt.3.76mm_ifm">In het HLO is een samenhangend pakket van afspraken overeengekomen die bijdragen aan de toekomstbestendigheid van onze ouderenzorg. Tevens wordt met het akkoord voorzien in een aanzienlijke verlaging van de bezuiniging in de Wlz die door het vorige kabinet was aangekondigd voor 2026 en latere jaren. De brief van 3 juni 2025 aan uw Kamer over de voorgenomen aanwijzing aan de NZa over de tariefsaanpassing Wlz 2026 is dan ook verbonden aan het HLO<text:note text:id="ID-1200853-d36e77" text:note-class="footnote"><text:note-citation text:label="2 ">2</text:note-citation><text:note-body><text:p text:style-name="ifm_p_font.normal_size.6.93pt_mt..5mm_indent.-0.1161in_mleft.0.1161in_ifm">Kamerstuk 29 389 nr. 153</text:p></text:note-body></text:note>. Over dit onderwerp heeft ook de NZa mij geïnformeerd. Deze informatie treft u aan in de bijlage.</text:p>
      <text:p text:style-name="ifm_p_mt.3.76mm_ifm">Dit samenhangend pakket kan rekenen op steun van de voornoemde partijen, waarbij voor een aantal partijen geldt dat hierover de consultatie van de achterban nog gaande is. Voor een aantal partijen (VNG, SWN en V&amp;VN) geldt dat ze formele ondertekening van de afspraken in het HLO hebben gekoppeld aan de afspraken in het Aanvullend Zorg en Welzijnsakkoord (AZWA) over de verbinding met het sociaal domein en opleiden als randvoorwaarden voor de beweging die ook met het HLO wordt beoogd.</text:p>
      <text:p text:style-name="ifm_p_mt.3.76mm_ifm">In de brief van 3 juni werd de verwachting uitgesproken dat ook het onderhandelaarsakkoord AZWA binnenkort aan uw Kamer kon worden aangeboden. Door de val van het kabinet zal op korte termijn, afzonderlijk met de betrokken partijen, worden bezien welke activiteiten die in het AZWA werden voorzien alsnog ter hand kunnen worden genomen. De uitkomsten hiervan zullen bepalend zijn voor de wijze waarop deze drie partijen hun instemming op de inhoud van het HLO die zij op 10 juni kenbaar hebben gemaakt, formeel kunnen doen blijken namens hun leden.</text:p>
      <text:p text:style-name="ifm_p_ifm">Ik ben partijen erkentelijk voor hun waardevolle inbreng en onderschrijf de inhoud van hun brief, die zij deze week aan de Vaste Kamercommissie van VWS hebben gezonden, waarin zij aangeven dat de uitdagingen in de ouderenzorg, ook tijdens de demissionaire status van het kabinet, niet langer kunnen wachten op oplossingen.</text:p>
      <text:p text:style-name="ifm_p_mt.5.08mm_ifm">De Minister van Volksgezondheid, Welzijn en Sport,<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89, nr. 154<text:tab/><text:page-number text:select-page="current"/></text:p>
      </style:footer>
    </style:master-page>
    <style:master-page xmlns:sdu-fn="http://schema.sdu.nl/2011/07/functions" style:name="Landscape" style:page-layout-name="landscape-margin-text">
      <style:footer>
        <text:p text:style-name="footer">Tweede Kamer, vergaderjaar 2024-2025, 29 389,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Brief regering; Hoofdlijnenakkoord ouderenzorg</dc:title>
    <meta:user-defined meta:name="OVERHEIDop.ParlID/DC.identifier">kst-29389-154</meta:user-defined>
    <meta:user-defined meta:name="OVERHEIDop.ondernummer">154</meta:user-defined>
    <meta:user-defined meta:name="DCTERMS.W3CDTF/DCTERMS.available">2025-06-18</meta:user-defined>
    <meta:user-defined meta:name="OVERHEIDop.KamerstukTypen/DC.type">Brief</meta:user-defined>
    <meta:user-defined meta:name="OVERHEIDop.dossiernummer">29389</meta:user-defined>
    <meta:user-defined meta:name="OVERHEIDop.configuratie">https://repository.officiele-overheidspublicaties.nl/MasterConfiguraties/MC-OEP-Kamerstuk-Web/1.10/xml/MC-OEP-Kamerstuk-Web.xml</meta:user-defined>
    <meta:user-defined meta:name="OVERHEIDop.documenttitel">Hoofdlijnenakkoord ouderenzorg</meta:user-defined>
    <meta:user-defined meta:name="OVERHEIDop.indiener">Y.J. van Hijum</meta:user-defined>
    <meta:user-defined meta:name="OVERHEIDop.dossiertitel">Vergrijzing en het integrale ouder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Vergrijzing en het integrale ouderenbeleid; Brief regering; Hoofdlijnenakkoord ouder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