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48
      <text:tab/>BRIEF VAN DE MINISTER VAN VOLKSGEZONDHEID, WELZIJN EN SPORT</text:h>
      <text:p text:style-name="ifm_p_mt.3.76mm_ifm">Aan de Voorzitter van de Tweede Kamer der Staten-Generaal</text:p>
      <text:p text:style-name="ifm_p_mt.3.76mm_ifm">Den Haag, 17 maart 2025</text:p>
      <text:p text:style-name="ifm_p_mt.3.76mm_ifm">De reactie op uw brief van 16 januari 2025 inzake het verzoek om een reactie op het rapport «Leeftijd is maar een getal» namens Edwards Lifesciences en Gupta Strategists kan u tot mijn spijt niet binnen de gebruikelijke termijn worden toegestuurd.</text:p>
      <text:p text:style-name="ifm_p_ifm">Gezien de complexiteit en inhoudelijke overlap wat betreft de aanbevelingen uit het rapport, heb ik meer tijd nodig om te komen tot een goed afgestemde en volledige beleidsreactie.</text:p>
      <text:p text:style-name="ifm_p_mt.3.76mm_ifm">Ik zal u voor de zomer mijn reactie doen toekomen.</text:p>
      <text:p text:style-name="ifm_p_mt.5.08mm_ifm">De Minister van Volksgezondheid, Welzijn en Sport,<text:line-break/>M-F.<text:s/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89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89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Brief regering; Uitstel reactie op verzoek commissie op het rapport 'Leeftijd is maar een getal' namens Edwards Lifesciences en Gupta Strategists</dc:title>
    <meta:user-defined meta:name="OVERHEIDop.ParlID/DC.identifier">kst-29389-148</meta:user-defined>
    <meta:user-defined meta:name="OVERHEIDop.ondernummer">148</meta:user-defined>
    <meta:user-defined meta:name="DCTERMS.W3CDTF/DCTERMS.available">2025-03-18</meta:user-defined>
    <meta:user-defined meta:name="OVERHEIDop.KamerstukTypen/DC.type">Brief</meta:user-defined>
    <meta:user-defined meta:name="OVERHEIDop.dossiernummer">293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Uitstel reactie op verzoek commissie op het rapport 'Leeftijd is maar een getal' namens Edwards Lifesciences en Gupta Strategists</meta:user-defined>
    <meta:user-defined meta:name="OVERHEIDop.indiener">M. Agema</meta:user-defined>
    <meta:user-defined meta:name="OVERHEIDop.dossiertitel">Vergrijzing en het integrale ouder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7</meta:user-defined>
    <meta:user-defined meta:name="DC.title">Vergrijzing en het integrale ouderenbeleid; Brief regering; Uitstel reactie op verzoek commissie op het rapport 'Leeftijd is maar een getal' namens Edwards Lifesciences en Gupta Strategis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