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15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1 me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0 juni 2023.</text:p><text:p text:style-name="ifm_p_size.6.93pt_mt.3.76mm_ifm">De voordracht voor de vast te stellen ministeriële regeling kan niet eerder worden gedaan dan op 1 juli 2023 dan wel binnen veertien dagen na het verstrekken van de in de vorige volzin bedoelde inlichtingen.</text:p></draw:text-box></draw:frame>Aan de Voorzitter van de Tweede Kamer der Staten-Generaal</text:p>
      <text:p text:style-name="ifm_p_mt.3.76mm_ifm">Den Haag, 31 mei 2023</text:p>
      <text:p text:style-name="ifm_p_mt.3.76mm_ifm">Hierbij bied ik u aan de concept Subsidieregeling intergenerationeel wonen (hierna: de Subsidieregeling) in verband met de looptijd van de regeling (10 juli 2023 tot 1 november 2030).</text:p>
      <text:p text:style-name="ifm_p_mt.3.76mm_ifm">De voorlegging geschiedt in het kader van de wettelijk voorgeschreven voorhangprocedure (artikel 4.10 van de Comptabiliteitswet 2016), omdat deze regeling een langere looptijd heeft dan vijf jaar. Ik bied uw Kamer de mogelijkheid zich uit te spreken over de regeling voordat ik deze zal ondertekenen en ter publicatie aan de Staatcourant zend.</text:p>
      <text:p text:style-name="ifm_p_mt.3.76mm_ifm">Op grond van de aangehaalde bepaling onderteken ik de conceptregeling niet eerder dan 30 dagen nadat deze aan uw Kamer is voorgelegd.</text:p>
      <text:p text:style-name="ifm_p_mt.3.76mm_ifm">Een conceptversie van de beoogde regeling is als bijlage toegevoegd. Er wordt gestreefd naar inwerkingtreding van de subsidieregeling op 10 juli 2023.</text:p>
      <text:p text:style-name="ifm_p_mt.3.76mm_ifm">De Subsidieregeling wil stimuleren dat jongeren gaan wonen op plekken waar overwegend ouderen wonen en zich in deze woonomgeving inzetten voor het stimuleren van sociale interactie en cohesie. Dit betreft de uitwerking van een in het coalitieakkoord (bijlage bij Kamerstuk 35 788, nr. 77) opgenomen maatregel.</text:p>
      <text:p text:style-name="ifm_p_mt.3.76mm_ifm">We willen aanvragers zekerheid bieden dat gedurende vijf jaar subsidie kan worden aangevraagd. Inclusief verantwoording en vaststelling wordt hiermee de termijn van vijf jaar overschreden en om deze reden wordt voor deze regeling de voorhangprocedure doorlopen.</text:p>
      <text:p text:style-name="ifm_p_mt.3.76mm_ifm">In de begroting van VWS is budget gereserveerd voor de uitvoering van deze Subsidiereg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15<text:tab/><text:page-number text:select-page="current"/></text:p>
      </style:footer>
    </style:master-page>
    <style:master-page xmlns:sdu-fn="http://schema.sdu.nl/2011/07/functions" style:name="Landscape" style:page-layout-name="landscape-margin-text">
      <style:footer>
        <text:p text:style-name="footer">Tweede Kamer, vergaderjaar 2022-2023, 29 38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Looptijd subsidieregeling intergenerationeel wonen</dc:title>
    <meta:user-defined meta:name="OVERHEIDop.ParlID/DC.identifier">kst-29389-115</meta:user-defined>
    <meta:user-defined meta:name="OVERHEIDop.ondernummer">115</meta:user-defined>
    <meta:user-defined meta:name="DCTERMS.W3CDTF/DCTERMS.available">2023-06-01</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Looptijd subsidieregeling intergenerationeel wonen</meta:user-defined>
    <meta:user-defined meta:name="OVERHEIDop.indiener">C. Helder</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ergrijzing en het integrale ouderenbeleid; Brief regering; Looptijd subsidieregeling intergenerationeel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